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5pt" fo:language="it" fo:country="IT" fo:font-weight="bold" style:font-name-asian="Arial3" style:font-size-asian="15pt" style:font-weight-asian="bold" style:font-name-complex="Arial3" style:font-size-complex="15pt" style:font-weight-complex="bold"/>
    </style:style>
    <style:style style:name="P2" style:family="paragraph" style:parent-style-name="Standard">
      <style:text-properties style:font-name="Arial1" fo:font-size="12pt" fo:language="it" fo:country="IT" style:font-name-asian="Arial3" style:font-size-asian="12pt" style:font-name-complex="Arial3" style:font-size-complex="12pt"/>
    </style:style>
    <style:style style:name="P3" style:family="paragraph" style:parent-style-name="Standard">
      <style:text-properties style:font-name="Arial1" fo:font-size="9pt" fo:language="it" fo:country="IT" style:font-name-asian="Arial3" style:font-size-asian="9pt" style:font-name-complex="Arial3" style:font-size-complex="9pt"/>
    </style:style>
    <style:style style:name="P4" style:family="paragraph" style:parent-style-name="Standard">
      <style:text-properties style:font-name="Arial1" fo:font-size="9pt" fo:language="it" fo:country="IT" fo:font-weight="bold" style:font-name-asian="Arial3" style:font-size-asian="9pt" style:font-weight-asian="bold" style:font-name-complex="Arial3" style:font-size-complex="9pt" style:font-weight-complex="bold"/>
    </style:style>
    <style:style style:name="P5" style:family="paragraph" style:parent-style-name="Standard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text-properties style:font-name="Arial1" fo:font-size="10pt" fo:language="it" fo:country="IT" style:font-name-asian="Arial3" style:font-size-asian="10pt" style:font-name-complex="Arial3" style:font-size-complex="10pt"/>
    </style:style>
    <style:style style:name="P7" style:family="paragraph" style:parent-style-name="Standard">
      <style:text-properties style:font-name="Arial1" fo:font-size="10pt" fo:language="it" fo:country="IT" fo:font-weight="bold" style:font-name-asian="Arial3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text-properties style:font-name="Arial1" fo:font-size="12.5pt" fo:language="it" fo:country="IT" style:font-name-asian="Arial3" style:font-size-asian="12.5pt" style:font-name-complex="Arial3" style:font-size-complex="12.5pt"/>
    </style:style>
    <style:style style:name="P9" style:family="paragraph" style:parent-style-name="Standard">
      <style:text-properties style:font-name="Arial1" fo:font-size="13pt" fo:language="it" fo:country="IT" fo:font-weight="bold" style:font-name-asian="Arial3" style:font-size-asian="13pt" style:font-weight-asian="bold" style:font-name-complex="Arial3" style:font-size-complex="13pt" style:font-weight-complex="bold"/>
    </style:style>
    <style:style style:name="P1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5%"/>
    </style:style>
    <style:style style:name="P12" style:family="paragraph" style:parent-style-name="Standard">
      <style:paragraph-properties fo:margin-left="2.577cm" fo:margin-right="4.703cm" fo:margin-top="0.083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/>
      <style:text-properties style:font-name="Arial1" fo:font-size="12pt" fo:language="it" fo:country="IT" fo:font-weight="bold" style:font-name-asian="Arial3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1" fo:language="it" fo:country="IT" style:font-name-asian="Arial3" style:font-name-complex="Arial3"/>
    </style:style>
    <style:style style:name="P15" style:family="paragraph" style:parent-style-name="Standard">
      <style:paragraph-properties fo:margin-top="0.002cm" fo:margin-bottom="0cm"/>
      <style:text-properties style:font-name="Arial1" fo:language="it" fo:country="IT" fo:font-style="italic" style:font-name-asian="Arial3" style:font-style-asian="italic" style:font-name-complex="Arial3"/>
    </style:style>
    <style:style style:name="P16" style:family="paragraph" style:parent-style-name="Standard">
      <style:paragraph-properties fo:margin-left="9.86cm" fo:margin-right="2.254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/>
      <style:text-properties style:font-name="Arial1" fo:font-size="7.5pt" fo:language="it" fo:country="IT" style:font-name-asian="Arial3" style:font-size-asian="7.5pt" style:font-name-complex="Arial3" style:font-size-complex="7.5pt"/>
    </style:style>
    <style:style style:name="P18" style:family="paragraph" style:parent-style-name="Standard">
      <style:paragraph-properties fo:margin-left="9.86cm" fo:margin-right="1.97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0.982cm" fo:margin-right="0cm" fo:margin-top="0.044cm" fo:margin-bottom="0cm" fo:text-indent="0cm" style:auto-text-indent="false"/>
    </style:style>
    <style:style style:name="P20" style:family="paragraph" style:parent-style-name="Standard">
      <style:paragraph-properties fo:margin-top="0.009cm" fo:margin-bottom="0cm"/>
      <style:text-properties style:font-name="Arial1" fo:font-size="8.5pt" fo:language="it" fo:country="IT" style:font-name-asian="Arial3" style:font-size-asian="8.5pt" style:font-name-complex="Arial3" style:font-size-complex="8.5pt"/>
    </style:style>
    <style:style style:name="P21" style:family="paragraph" style:parent-style-name="Standard">
      <style:paragraph-properties fo:margin-left="2.196cm" fo:margin-right="2.362cm" fo:line-height="157%" fo:text-indent="-1.997cm" style:auto-text-indent="false"/>
    </style:style>
    <style:style style:name="P22" style:family="paragraph" style:parent-style-name="Standard">
      <style:paragraph-properties fo:margin-top="0.012cm" fo:margin-bottom="0cm"/>
      <style:text-properties style:font-name="Arial1" fo:font-size="10.5pt" fo:language="it" fo:country="IT" style:font-name-asian="Arial3" style:font-size-asian="10.5pt" style:font-name-complex="Arial3" style:font-size-complex="10.5pt"/>
    </style:style>
    <style:style style:name="P23" style:family="paragraph" style:parent-style-name="Standard">
      <style:paragraph-properties fo:margin-top="0.012cm" fo:margin-bottom="0cm"/>
      <style:text-properties style:font-name="Arial1" fo:font-size="12.5pt" fo:font-weight="bold" style:font-name-asian="Arial3" style:font-size-asian="12.5pt" style:font-weight-asian="bold" style:font-name-complex="Arial3" style:font-size-complex="12.5pt" style:font-weight-complex="bold"/>
    </style:style>
    <style:style style:name="P24" style:family="paragraph" style:parent-style-name="Standard">
      <style:paragraph-properties fo:margin-left="2.577cm" fo:margin-right="4.697cm" fo:text-align="center" style:justify-single-word="false" fo:text-indent="0cm" style:auto-text-indent="false"/>
    </style:style>
    <style:style style:name="P25" style:family="paragraph" style:parent-style-name="Standard" style:list-style-name="WWNum3">
      <style:paragraph-properties fo:margin-left="0cm" fo:margin-right="0cm" fo:margin-top="0.205cm" fo:margin-bottom="0cm" fo:text-indent="-0.598cm" style:auto-text-indent="false"/>
    </style:style>
    <style:style style:name="P26" style:family="paragraph" style:parent-style-name="Standard">
      <style:paragraph-properties fo:margin-left="0.217cm" fo:margin-right="0cm" fo:margin-top="0.132cm" fo:margin-bottom="0cm" fo:text-indent="0cm" style:auto-text-indent="false"/>
    </style:style>
    <style:style style:name="P27" style:family="paragraph" style:parent-style-name="Standard">
      <style:paragraph-properties fo:margin-top="0.018cm" fo:margin-bottom="0cm"/>
      <style:text-properties style:font-name="Arial1" fo:font-size="9pt" fo:language="it" fo:country="IT" style:font-name-asian="Arial3" style:font-size-asian="9pt" style:font-name-complex="Arial3" style:font-size-complex="9pt"/>
    </style:style>
    <style:style style:name="P28" style:family="paragraph" style:parent-style-name="Standard">
      <style:paragraph-properties fo:margin-top="0.018cm" fo:margin-bottom="0cm"/>
      <style:text-properties style:font-name="Arial1" style:font-name-asian="Arial3" style:font-name-complex="Arial3"/>
    </style:style>
    <style:style style:name="P29" style:family="paragraph" style:parent-style-name="Standard">
      <style:paragraph-properties fo:margin-left="12.488cm" fo:margin-right="0cm" fo:text-indent="0cm" style:auto-text-indent="false"/>
    </style:style>
    <style:style style:name="P30" style:family="paragraph" style:parent-style-name="Standard" style:master-page-name="Converted1">
      <style:paragraph-properties fo:margin-left="0.503cm" fo:margin-right="0.437cm" fo:margin-top="0.095cm" fo:margin-bottom="0cm" fo:line-height="156%" fo:text-align="center" style:justify-single-word="false" fo:text-indent="-0.042cm" style:auto-text-indent="false" style:page-number="auto"/>
    </style:style>
    <style:style style:name="P31" style:family="paragraph" style:parent-style-name="Standard">
      <style:paragraph-properties fo:margin-left="11.471cm" fo:margin-right="0cm" fo:margin-top="0.33cm" fo:margin-bottom="0cm" fo:text-indent="3.925cm" style:auto-text-indent="false"/>
    </style:style>
    <style:style style:name="P32" style:family="paragraph" style:parent-style-name="Standard">
      <style:paragraph-properties fo:margin-top="0.004cm" fo:margin-bottom="0cm"/>
      <style:text-properties style:font-name="Arial1" fo:font-size="8.5pt" fo:language="it" fo:country="IT" fo:font-weight="bold" style:font-name-asian="Arial3" style:font-size-asian="8.5pt" style:font-weight-asian="bold" style:font-name-complex="Arial3" style:font-size-complex="8.5pt" style:font-weight-complex="bold"/>
    </style:style>
    <style:style style:name="P33" style:family="paragraph" style:parent-style-name="Standard">
      <style:paragraph-properties fo:margin-top="0.004cm" fo:margin-bottom="0cm"/>
      <style:text-properties style:font-name="Arial1" fo:font-size="11.5pt" fo:language="it" fo:country="IT" style:font-name-asian="Arial3" style:font-size-asian="11.5pt" style:font-name-complex="Arial3" style:font-size-complex="11.5pt"/>
    </style:style>
    <style:style style:name="P34" style:family="paragraph" style:parent-style-name="Standard">
      <style:paragraph-properties fo:margin-left="0.233cm" fo:margin-right="0cm" fo:text-indent="11.236cm" style:auto-text-indent="false"/>
    </style:style>
    <style:style style:name="P35" style:family="paragraph" style:parent-style-name="Standard">
      <style:paragraph-properties fo:margin-top="0.005cm" fo:margin-bottom="0cm"/>
      <style:text-properties style:font-name="Arial1" fo:font-size="8pt" fo:language="it" fo:country="IT" style:font-name-asian="Arial3" style:font-size-asian="8pt" style:font-name-complex="Arial3" style:font-size-complex="8pt"/>
    </style:style>
    <style:style style:name="P36" style:family="paragraph" style:parent-style-name="Standard">
      <style:paragraph-properties fo:margin-left="0.009cm" fo:margin-right="0cm" fo:margin-top="0.245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16cm" fo:margin-bottom="0cm"/>
      <style:text-properties style:font-name="Arial1" fo:language="it" fo:country="IT" fo:font-weight="bold" style:font-name-asian="Arial3" style:font-weight-asian="bold" style:font-name-complex="Arial3" style:font-weight-complex="bold"/>
    </style:style>
    <style:style style:name="P38" style:family="paragraph" style:parent-style-name="Standard">
      <style:paragraph-properties fo:margin-top="0.016cm" fo:margin-bottom="0cm"/>
      <style:text-properties style:font-name="Arial1" fo:language="it" fo:country="IT" style:font-name-asian="Arial3" style:font-name-complex="Arial3"/>
    </style:style>
    <style:style style:name="P39" style:family="paragraph" style:parent-style-name="Standard">
      <style:paragraph-properties fo:margin-top="0.014cm" fo:margin-bottom="0cm"/>
      <style:text-properties style:font-name="Arial1" fo:font-size="10.5pt" fo:language="it" fo:country="IT" style:font-name-asian="Arial3" style:font-size-asian="10.5pt" style:font-name-complex="Arial3" style:font-size-complex="10.5pt"/>
    </style:style>
    <style:style style:name="P40" style:family="paragraph" style:parent-style-name="Standard" style:list-style-name="WWNum2">
      <style:paragraph-properties fo:margin-top="0.249cm" fo:margin-bottom="0cm" fo:text-align="justify" style:justify-single-word="false">
        <style:tab-stops>
          <style:tab-stop style:position="0.859cm"/>
        </style:tab-stops>
      </style:paragraph-properties>
    </style:style>
    <style:style style:name="P41" style:family="paragraph" style:parent-style-name="Standard" style:list-style-name="WWNum1" style:master-page-name="Converted2">
      <style:paragraph-properties fo:margin-left="0cm" fo:margin-right="0cm" fo:margin-top="0.092cm" fo:margin-bottom="0cm" fo:text-indent="-0.635cm" style:auto-text-indent="false" style:page-number="auto">
        <style:tab-stops>
          <style:tab-stop style:position="0.833cm"/>
        </style:tab-stops>
      </style:paragraph-properties>
    </style:style>
    <style:style style:name="P42" style:family="paragraph" style:parent-style-name="Standard" style:list-style-name="WWNum1">
      <style:paragraph-properties fo:margin-left="0cm" fo:margin-right="2.355cm" fo:line-height="158%" fo:text-align="justify" style:justify-single-word="false" fo:text-indent="-0.635cm" style:auto-text-indent="false">
        <style:tab-stops>
          <style:tab-stop style:position="0.848cm"/>
        </style:tab-stops>
      </style:paragraph-properties>
    </style:style>
    <style:style style:name="P43" style:family="paragraph" style:parent-style-name="Standard" style:list-style-name="WWNum1">
      <style:paragraph-properties fo:margin-left="0.847cm" fo:margin-right="0cm" fo:margin-top="0.25cm" fo:margin-bottom="0cm" fo:text-indent="-0.642cm" style:auto-text-indent="false">
        <style:tab-stops>
          <style:tab-stop style:position="0.848cm"/>
        </style:tab-stops>
      </style:paragraph-properties>
    </style:style>
    <style:style style:name="P44" style:family="paragraph" style:parent-style-name="Standard" style:list-style-name="WWNum1">
      <style:paragraph-properties fo:margin-left="0.831cm" fo:margin-right="2.358cm" fo:line-height="158%" fo:text-indent="-0.626cm" style:auto-text-indent="false">
        <style:tab-stops>
          <style:tab-stop style:position="0.848cm"/>
        </style:tab-stops>
      </style:paragraph-properties>
    </style:style>
    <style:style style:name="P45" style:family="paragraph" style:parent-style-name="Standard" style:list-style-name="WWNum1">
      <style:paragraph-properties fo:margin-left="0.831cm" fo:margin-right="2.358cm" fo:margin-top="0.243cm" fo:margin-bottom="0cm" fo:line-height="158%" fo:text-indent="-0.626cm" style:auto-text-indent="false">
        <style:tab-stops>
          <style:tab-stop style:position="0.84cm"/>
        </style:tab-stops>
      </style:paragraph-properties>
    </style:style>
    <style:style style:name="P46" style:family="paragraph" style:parent-style-name="Standard">
      <style:paragraph-properties fo:margin-left="0cm" fo:margin-right="2.178cm" fo:margin-top="0.275cm" fo:margin-bottom="0cm" fo:text-align="center" style:justify-single-word="false" fo:text-indent="0cm" style:auto-text-indent="false"/>
    </style:style>
    <style:style style:name="P47" style:family="paragraph" style:parent-style-name="Standard" style:list-style-name="WWNum1">
      <style:paragraph-properties fo:margin-left="0.822cm" fo:margin-right="2.358cm" fo:line-height="158%" fo:text-indent="-0.626cm" style:auto-text-indent="false">
        <style:tab-stops>
          <style:tab-stop style:position="0.833cm"/>
        </style:tab-stops>
      </style:paragraph-properties>
    </style:style>
    <style:style style:name="P48" style:family="paragraph" style:parent-style-name="Standard" style:list-style-name="WWNum1">
      <style:paragraph-properties fo:margin-left="0.831cm" fo:margin-right="0cm" fo:margin-top="0.243cm" fo:margin-bottom="0cm" fo:text-indent="-0.635cm" style:auto-text-indent="false">
        <style:tab-stops>
          <style:tab-stop style:position="0.833cm"/>
        </style:tab-stops>
      </style:paragraph-properties>
    </style:style>
    <style:style style:name="P49" style:family="paragraph" style:parent-style-name="Standard">
      <style:paragraph-properties fo:margin-left="0.855cm" fo:margin-right="0cm" fo:margin-top="0.199cm" fo:margin-bottom="0cm" fo:text-indent="0cm" style:auto-text-indent="false"/>
    </style:style>
    <style:style style:name="P50" style:family="paragraph" style:parent-style-name="Standard" style:list-style-name="WWNum1">
      <style:paragraph-properties fo:margin-left="0cm" fo:margin-right="2.358cm" fo:line-height="156%" fo:text-indent="-0.644cm" style:auto-text-indent="false">
        <style:tab-stops>
          <style:tab-stop style:position="0.833cm"/>
        </style:tab-stops>
      </style:paragraph-properties>
    </style:style>
    <style:style style:name="P51" style:family="paragraph" style:parent-style-name="Standard">
      <style:paragraph-properties fo:margin-top="0.011cm" fo:margin-bottom="0cm"/>
      <style:text-properties style:font-name="Arial1" fo:font-size="7pt" style:font-name-asian="Arial3" style:font-size-asian="7pt" style:font-name-complex="Arial3" style:font-size-complex="7pt"/>
    </style:style>
    <style:style style:name="P52" style:family="paragraph" style:parent-style-name="Standard">
      <style:paragraph-properties fo:margin-left="0.205cm" fo:margin-right="2.358cm" fo:line-height="156%" fo:text-indent="0.007cm" style:auto-text-indent="false"/>
    </style:style>
    <style:style style:name="P53" style:family="paragraph" style:parent-style-name="Standard">
      <style:paragraph-properties fo:margin-left="0.205cm" fo:margin-right="0cm" fo:text-indent="0cm" style:auto-text-indent="false"/>
    </style:style>
    <style:style style:name="P54" style:family="paragraph" style:parent-style-name="Standard">
      <style:paragraph-properties fo:margin-left="12.227cm" fo:margin-right="0cm" fo:margin-top="0.282cm" fo:margin-bottom="0cm" fo:text-indent="0cm" style:auto-text-indent="false"/>
    </style:style>
    <style:style style:name="P55" style:family="paragraph" style:parent-style-name="Standard">
      <style:paragraph-properties fo:margin-left="0.201cm" fo:margin-right="0cm" style:line-height-at-least="0.353cm" fo:text-indent="0cm" style:auto-text-indent="false"/>
    </style:style>
    <style:style style:name="P56" style:family="paragraph" style:parent-style-name="Standard" style:master-page-name="Converted3">
      <style:paragraph-properties style:page-number="auto"/>
      <style:text-properties style:font-name="Times New Roman" fo:font-size="3.5pt" fo:language="it" fo:country="IT" style:font-name-asian="Times New Roman1" style:font-size-asian="3.5pt" style:font-name-complex="Times New Roman1" style:font-size-complex="3.5pt"/>
    </style:style>
    <style:style style:name="P57" style:family="paragraph" style:parent-style-name="Text_20_body" style:list-style-name="WWNum2">
      <style:paragraph-properties fo:text-align="justify" style:justify-single-word="false">
        <style:tab-stops>
          <style:tab-stop style:position="0.859cm"/>
        </style:tab-stops>
      </style:paragraph-properties>
    </style:style>
    <style:style style:name="P58" style:family="paragraph" style:parent-style-name="Text_20_body">
      <style:paragraph-properties fo:margin-left="0.217cm" fo:margin-right="0cm" fo:margin-top="0.275cm" fo:margin-bottom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08cm" fo:margin-right="0cm" fo:margin-top="0.201cm" fo:margin-bottom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top="0.201cm" fo:margin-bottom="0cm" fo:text-align="justify" style:justify-single-word="false"/>
    </style:style>
    <style:style style:name="P61" style:family="paragraph" style:parent-style-name="Text_20_body">
      <style:paragraph-properties fo:margin-left="0.192cm" fo:margin-right="0cm" fo:margin-top="0.201cm" fo:margin-bottom="0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1cm" fo:margin-right="2.307cm" fo:margin-top="0.219cm" fo:margin-bottom="0cm" fo:line-height="149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17cm" fo:margin-right="2.293cm" fo:margin-top="0.263cm" fo:margin-bottom="0cm" fo:line-height="145%" fo:text-align="justify" style:justify-single-word="false" fo:text-indent="-0.009cm" style:auto-text-indent="false"/>
    </style:style>
    <style:style style:name="P64" style:family="paragraph" style:parent-style-name="Text_20_body">
      <style:paragraph-properties fo:margin-top="0.219cm" fo:margin-bottom="0cm" fo:text-align="justify" style:justify-single-word="false"/>
    </style:style>
    <style:style style:name="P65" style:family="paragraph" style:parent-style-name="Text_20_body" style:list-style-name="WWNum3">
      <style:paragraph-properties fo:margin-left="0.201cm" fo:margin-right="2.312cm" fo:margin-top="0.208cm" fo:margin-bottom="0cm" fo:line-height="145%" fo:text-align="justify" style:justify-single-word="false" fo:text-indent="-0.598cm" style:auto-text-indent="false"/>
    </style:style>
    <style:style style:name="P66" style:family="paragraph" style:parent-style-name="Text_20_body">
      <style:paragraph-properties fo:margin-left="0.848cm" fo:margin-right="0cm" fo:margin-top="0.079cm" fo:margin-bottom="0cm" fo:text-indent="0cm" style:auto-text-indent="false"/>
    </style:style>
    <style:style style:name="P67" style:family="paragraph" style:parent-style-name="Text_20_body">
      <style:paragraph-properties fo:margin-left="0.233cm" fo:margin-right="0cm" fo:margin-top="0.203cm" fo:margin-bottom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24cm" fo:margin-right="0cm" fo:margin-top="0.194cm" fo:margin-bottom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24cm" fo:margin-right="0cm" fo:margin-top="0.296cm" fo:margin-bottom="0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5cm" fo:margin-right="0cm" fo:margin-top="0.203cm" fo:margin-bottom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08cm" fo:margin-right="0.208cm" fo:line-height="149%" fo:text-align="justify" style:justify-single-word="false" fo:text-indent="0.016cm" style:auto-text-indent="false"/>
    </style:style>
    <style:style style:name="P72" style:family="paragraph" style:parent-style-name="Text_20_body">
      <style:paragraph-properties fo:margin-left="0.215cm" fo:margin-right="0.205cm" fo:line-height="150%" fo:text-indent="0cm" style:auto-text-indent="false"/>
    </style:style>
    <style:style style:name="P73" style:family="paragraph" style:parent-style-name="Text_20_body" style:list-style-name="WWNum2">
      <style:paragraph-properties fo:margin-top="0.268cm" fo:margin-bottom="0cm" fo:text-align="justify" style:justify-single-word="false">
        <style:tab-stops>
          <style:tab-stop style:position="0.859cm"/>
        </style:tab-stops>
      </style:paragraph-properties>
    </style:style>
    <style:style style:name="P74" style:family="paragraph" style:parent-style-name="Text_20_body" style:list-style-name="WWNum2">
      <style:paragraph-properties fo:margin-left="0.201cm" fo:margin-right="0.206cm" fo:line-height="152%" fo:text-align="justify" style:justify-single-word="false" fo:text-indent="0cm" style:auto-text-indent="false">
        <style:tab-stops>
          <style:tab-stop style:position="0.859cm"/>
        </style:tab-stops>
      </style:paragraph-properties>
    </style:style>
    <style:style style:name="P75" style:family="paragraph" style:parent-style-name="Text_20_body" style:list-style-name="WWNum2">
      <style:paragraph-properties fo:margin-left="0.201cm" fo:margin-right="0.205cm" fo:line-height="150%" fo:text-indent="0cm" style:auto-text-indent="false">
        <style:tab-stops>
          <style:tab-stop style:position="0.868cm"/>
        </style:tab-stops>
      </style:paragraph-properties>
    </style:style>
    <style:style style:name="T1" style:family="text">
      <style:text-properties fo:color="#4d4d4d" style:font-name="Arial1" fo:font-size="15.5pt" fo:language="it" fo:country="IT" fo:font-weight="bold" style:font-size-asian="15.5pt" style:font-weight-asian="bold"/>
    </style:style>
    <style:style style:name="T2" style:family="text">
      <style:text-properties fo:color="#4d4d4d" style:font-name="Arial1" fo:font-size="15.5pt" fo:letter-spacing="0.023cm" fo:language="it" fo:country="IT" fo:font-weight="bold" style:font-size-asian="15.5pt" style:font-weight-asian="bold"/>
    </style:style>
    <style:style style:name="T3" style:family="text">
      <style:text-properties fo:color="#4d4d4d" style:font-name="Arial1" fo:font-size="15.5pt" fo:letter-spacing="-0.004cm" fo:language="it" fo:country="IT" fo:font-weight="bold" style:font-size-asian="15.5pt" style:font-weight-asian="bold"/>
    </style:style>
    <style:style style:name="T4" style:family="text">
      <style:text-properties fo:color="#4d4d4d" style:font-name="Arial1" fo:font-size="15.5pt" fo:letter-spacing="0.071cm" fo:language="it" fo:country="IT" fo:font-weight="bold" style:font-size-asian="15.5pt" style:font-weight-asian="bold"/>
    </style:style>
    <style:style style:name="T5" style:family="text">
      <style:text-properties fo:color="#4d4d4d" style:font-name="Arial1" fo:font-size="15.5pt" fo:letter-spacing="0.005cm" fo:language="it" fo:country="IT" fo:font-weight="bold" style:font-size-asian="15.5pt" style:font-weight-asian="bold"/>
    </style:style>
    <style:style style:name="T6" style:family="text">
      <style:text-properties fo:color="#4d4d4d" style:font-name="Arial1" fo:font-size="9.5pt" style:font-size-asian="9.5pt"/>
    </style:style>
    <style:style style:name="T7" style:family="text">
      <style:text-properties fo:color="#4d4d4d" style:font-name="Arial1" fo:font-size="9.5pt" style:font-size-asian="9.5pt" style:text-scale="105%"/>
    </style:style>
    <style:style style:name="T8" style:family="text">
      <style:text-properties fo:color="#4d4d4d" style:font-name="Arial1" fo:font-size="9.5pt" style:font-size-asian="9.5pt" style:text-scale="125%"/>
    </style:style>
    <style:style style:name="T9" style:family="text">
      <style:text-properties fo:color="#4d4d4d" style:font-name="Arial1" fo:font-size="9.5pt" style:font-size-asian="9.5pt" style:text-scale="103%"/>
    </style:style>
    <style:style style:name="T10" style:family="text">
      <style:text-properties fo:color="#4d4d4d" style:font-name="Arial1" fo:font-size="9.5pt" fo:language="it" fo:country="IT" style:font-size-asian="9.5pt"/>
    </style:style>
    <style:style style:name="T11" style:family="text">
      <style:text-properties fo:color="#4d4d4d" style:font-name="Arial1" fo:font-size="9.5pt" fo:language="it" fo:country="IT" style:font-size-asian="9.5pt" style:text-scale="105%"/>
    </style:style>
    <style:style style:name="T12" style:family="text">
      <style:text-properties fo:color="#4d4d4d" style:font-name="Arial1" fo:font-size="9.5pt" fo:language="it" fo:country="IT" style:font-size-asian="9.5pt" style:text-scale="104%"/>
    </style:style>
    <style:style style:name="T13" style:family="text">
      <style:text-properties fo:color="#4d4d4d" style:font-name="Arial1" fo:font-size="9.5pt" fo:language="it" fo:country="IT" style:font-size-asian="9.5pt" style:text-scale="102%"/>
    </style:style>
    <style:style style:name="T14" style:family="text">
      <style:text-properties fo:color="#4d4d4d" style:font-name="Arial1" fo:font-size="9.5pt" fo:language="it" fo:country="IT" fo:font-weight="bold" style:font-size-asian="9.5pt" style:font-weight-asian="bold"/>
    </style:style>
    <style:style style:name="T15" style:family="text">
      <style:text-properties fo:color="#4d4d4d" style:font-name="Arial1" fo:font-size="9.5pt" fo:language="it" fo:country="IT" fo:font-weight="bold" style:font-size-asian="9.5pt" style:font-weight-asian="bold" style:text-scale="125%"/>
    </style:style>
    <style:style style:name="T16" style:family="text">
      <style:text-properties fo:color="#4d4d4d" style:font-name="Arial1" fo:font-size="9.5pt" fo:language="it" fo:country="IT" fo:font-weight="bold" style:font-size-asian="9.5pt" style:font-weight-asian="bold" style:text-scale="120%"/>
    </style:style>
    <style:style style:name="T17" style:family="text">
      <style:text-properties fo:color="#4d4d4d" style:font-name="Arial1" fo:font-size="9.5pt" fo:language="it" fo:country="IT" fo:font-weight="bold" style:font-size-asian="9.5pt" style:font-weight-asian="bold" style:text-scale="85%"/>
    </style:style>
    <style:style style:name="T18" style:family="text">
      <style:text-properties fo:color="#4d4d4d" style:font-name="Arial1" fo:font-size="9.5pt" fo:language="it" fo:country="IT" fo:font-weight="bold" style:font-size-asian="9.5pt" style:font-weight-asian="bold" style:text-scale="105%"/>
    </style:style>
    <style:style style:name="T19" style:family="text">
      <style:text-properties fo:color="#4d4d4d" style:font-name="Arial1" fo:font-size="9.5pt" fo:language="it" fo:country="IT" fo:font-style="italic" style:font-size-asian="9.5pt" style:font-style-asian="italic"/>
    </style:style>
    <style:style style:name="T20" style:family="text">
      <style:text-properties fo:color="#4d4d4d" style:font-name="Arial1" fo:font-size="9.5pt" fo:letter-spacing="0.102cm" fo:language="it" fo:country="IT" fo:font-weight="bold" style:font-size-asian="9.5pt" style:font-weight-asian="bold" style:text-scale="125%"/>
    </style:style>
    <style:style style:name="T21" style:family="text">
      <style:text-properties fo:color="#4d4d4d" style:font-name="Arial1" fo:font-size="9.5pt" fo:letter-spacing="0.095cm" fo:language="it" fo:country="IT" fo:font-weight="bold" style:font-size-asian="9.5pt" style:font-weight-asian="bold" style:text-scale="120%"/>
    </style:style>
    <style:style style:name="T22" style:family="text">
      <style:text-properties fo:color="#4d4d4d" style:font-name="Arial1" fo:font-size="9.5pt" fo:letter-spacing="-0.03cm" fo:language="it" fo:country="IT" style:font-size-asian="9.5pt" style:text-scale="120%"/>
    </style:style>
    <style:style style:name="T23" style:family="text">
      <style:text-properties fo:color="#4d4d4d" style:font-name="Arial1" fo:font-size="9.5pt" fo:letter-spacing="-0.023cm" fo:language="it" fo:country="IT" style:font-size-asian="9.5pt" style:text-scale="120%"/>
    </style:style>
    <style:style style:name="T24" style:family="text">
      <style:text-properties fo:color="#4d4d4d" style:font-name="Arial1" fo:font-size="9.5pt" fo:letter-spacing="0.064cm" style:font-size-asian="9.5pt"/>
    </style:style>
    <style:style style:name="T25" style:family="text">
      <style:text-properties fo:color="#4d4d4d" style:font-name="Arial1" fo:font-size="9.5pt" fo:letter-spacing="0.064cm" fo:language="it" fo:country="IT" style:font-size-asian="9.5pt"/>
    </style:style>
    <style:style style:name="T26" style:family="text">
      <style:text-properties fo:color="#4d4d4d" style:font-name="Arial1" fo:font-size="9.5pt" fo:letter-spacing="0.064cm" fo:language="it" fo:country="IT" fo:font-weight="bold" style:font-size-asian="9.5pt" style:font-weight-asian="bold"/>
    </style:style>
    <style:style style:name="T27" style:family="text">
      <style:text-properties fo:color="#4d4d4d" style:font-name="Arial1" fo:font-size="9.5pt" fo:letter-spacing="0.039cm" style:font-size-asian="9.5pt"/>
    </style:style>
    <style:style style:name="T28" style:family="text">
      <style:text-properties fo:color="#4d4d4d" style:font-name="Arial1" fo:font-size="9.5pt" fo:letter-spacing="0.039cm" fo:language="it" fo:country="IT" style:font-size-asian="9.5pt" style:text-scale="105%"/>
    </style:style>
    <style:style style:name="T29" style:family="text">
      <style:text-properties fo:color="#4d4d4d" style:font-name="Arial1" fo:font-size="9.5pt" fo:letter-spacing="0.039cm" fo:language="it" fo:country="IT" fo:font-weight="bold" style:font-size-asian="9.5pt" style:font-weight-asian="bold"/>
    </style:style>
    <style:style style:name="T30" style:family="text">
      <style:text-properties fo:color="#4d4d4d" style:font-name="Arial1" fo:font-size="9.5pt" fo:letter-spacing="0.034cm" style:font-size-asian="9.5pt"/>
    </style:style>
    <style:style style:name="T31" style:family="text">
      <style:text-properties fo:color="#4d4d4d" style:font-name="Arial1" fo:font-size="9.5pt" fo:letter-spacing="0.034cm" fo:language="it" fo:country="IT" style:font-size-asian="9.5pt"/>
    </style:style>
    <style:style style:name="T32" style:family="text">
      <style:text-properties fo:color="#4d4d4d" style:font-name="Arial1" fo:font-size="9.5pt" fo:letter-spacing="0.034cm" fo:language="it" fo:country="IT" style:font-size-asian="9.5pt" style:text-scale="105%"/>
    </style:style>
    <style:style style:name="T33" style:family="text">
      <style:text-properties fo:color="#4d4d4d" style:font-name="Arial1" fo:font-size="9.5pt" fo:letter-spacing="0.034cm" fo:language="it" fo:country="IT" fo:font-weight="bold" style:font-size-asian="9.5pt" style:font-weight-asian="bold"/>
    </style:style>
    <style:style style:name="T34" style:family="text">
      <style:text-properties fo:color="#4d4d4d" style:font-name="Arial1" fo:font-size="9.5pt" fo:letter-spacing="0.011cm" fo:language="it" fo:country="IT" style:font-size-asian="9.5pt" style:text-scale="105%"/>
    </style:style>
    <style:style style:name="T35" style:family="text">
      <style:text-properties fo:color="#4d4d4d" style:font-name="Arial1" fo:font-size="9.5pt" fo:letter-spacing="0.011cm" fo:language="it" fo:country="IT" fo:font-weight="bold" style:font-size-asian="9.5pt" style:font-weight-asian="bold"/>
    </style:style>
    <style:style style:name="T36" style:family="text">
      <style:text-properties fo:color="#4d4d4d" style:font-name="Arial1" fo:font-size="9.5pt" fo:letter-spacing="0.011cm" fo:language="it" fo:country="IT" fo:font-style="italic" style:font-size-asian="9.5pt" style:font-style-asian="italic"/>
    </style:style>
    <style:style style:name="T37" style:family="text">
      <style:text-properties fo:color="#4d4d4d" style:font-name="Arial1" fo:font-size="9.5pt" fo:letter-spacing="0.049cm" fo:language="it" fo:country="IT" style:font-size-asian="9.5pt"/>
    </style:style>
    <style:style style:name="T38" style:family="text">
      <style:text-properties fo:color="#4d4d4d" style:font-name="Arial1" fo:font-size="9.5pt" fo:letter-spacing="0.049cm" fo:language="it" fo:country="IT" fo:font-weight="bold" style:font-size-asian="9.5pt" style:font-weight-asian="bold"/>
    </style:style>
    <style:style style:name="T39" style:family="text">
      <style:text-properties fo:color="#4d4d4d" style:font-name="Arial1" fo:font-size="9.5pt" fo:letter-spacing="0.058cm" style:font-size-asian="9.5pt"/>
    </style:style>
    <style:style style:name="T40" style:family="text">
      <style:text-properties fo:color="#4d4d4d" style:font-name="Arial1" fo:font-size="9.5pt" fo:letter-spacing="0.058cm" fo:language="it" fo:country="IT" fo:font-weight="bold" style:font-size-asian="9.5pt" style:font-weight-asian="bold"/>
    </style:style>
    <style:style style:name="T41" style:family="text">
      <style:text-properties fo:color="#4d4d4d" style:font-name="Arial1" fo:font-size="9.5pt" fo:letter-spacing="0.03cm" style:font-size-asian="9.5pt" style:text-scale="105%"/>
    </style:style>
    <style:style style:name="T42" style:family="text">
      <style:text-properties fo:color="#4d4d4d" style:font-name="Arial1" fo:font-size="9.5pt" fo:letter-spacing="0.03cm" fo:language="it" fo:country="IT" style:font-size-asian="9.5pt" style:text-scale="105%"/>
    </style:style>
    <style:style style:name="T43" style:family="text">
      <style:text-properties fo:color="#4d4d4d" style:font-name="Arial1" fo:font-size="9.5pt" fo:letter-spacing="0.03cm" fo:language="it" fo:country="IT" fo:font-weight="bold" style:font-size-asian="9.5pt" style:font-weight-asian="bold"/>
    </style:style>
    <style:style style:name="T44" style:family="text">
      <style:text-properties fo:color="#4d4d4d" style:font-name="Arial1" fo:font-size="9.5pt" fo:letter-spacing="0.048cm" fo:language="it" fo:country="IT" style:font-size-asian="9.5pt"/>
    </style:style>
    <style:style style:name="T45" style:family="text">
      <style:text-properties fo:color="#4d4d4d" style:font-name="Arial1" fo:font-size="9.5pt" fo:letter-spacing="0.048cm" fo:language="it" fo:country="IT" fo:font-weight="bold" style:font-size-asian="9.5pt" style:font-weight-asian="bold"/>
    </style:style>
    <style:style style:name="T46" style:family="text">
      <style:text-properties fo:color="#4d4d4d" style:font-name="Arial1" fo:font-size="9.5pt" fo:letter-spacing="0.044cm" fo:language="it" fo:country="IT" style:font-size-asian="9.5pt"/>
    </style:style>
    <style:style style:name="T47" style:family="text">
      <style:text-properties fo:color="#4d4d4d" style:font-name="Arial1" fo:font-size="9.5pt" fo:letter-spacing="0.044cm" fo:language="it" fo:country="IT" fo:font-weight="bold" style:font-size-asian="9.5pt" style:font-weight-asian="bold"/>
    </style:style>
    <style:style style:name="T48" style:family="text">
      <style:text-properties fo:color="#4d4d4d" style:font-name="Arial1" fo:font-size="9.5pt" fo:letter-spacing="0.019cm" fo:language="it" fo:country="IT" style:font-size-asian="9.5pt"/>
    </style:style>
    <style:style style:name="T49" style:family="text">
      <style:text-properties fo:color="#4d4d4d" style:font-name="Arial1" fo:font-size="9.5pt" fo:letter-spacing="0.019cm" fo:language="it" fo:country="IT" style:font-size-asian="9.5pt" style:text-scale="105%"/>
    </style:style>
    <style:style style:name="T50" style:family="text">
      <style:text-properties fo:color="#4d4d4d" style:font-name="Arial1" fo:font-size="9.5pt" fo:letter-spacing="0.019cm" fo:language="it" fo:country="IT" fo:font-weight="bold" style:font-size-asian="9.5pt" style:font-weight-asian="bold"/>
    </style:style>
    <style:style style:name="T51" style:family="text">
      <style:text-properties fo:color="#4d4d4d" style:font-name="Arial1" fo:font-size="9.5pt" fo:letter-spacing="0.002cm" fo:language="it" fo:country="IT" style:font-size-asian="9.5pt" style:text-scale="105%"/>
    </style:style>
    <style:style style:name="T52" style:family="text">
      <style:text-properties fo:color="#4d4d4d" style:font-name="Arial1" fo:font-size="9.5pt" fo:letter-spacing="0.002cm" fo:language="it" fo:country="IT" fo:font-weight="bold" style:font-size-asian="9.5pt" style:font-weight-asian="bold"/>
    </style:style>
    <style:style style:name="T53" style:family="text">
      <style:text-properties fo:color="#4d4d4d" style:font-name="Arial1" fo:font-size="9.5pt" fo:letter-spacing="0.002cm" fo:font-weight="bold" style:font-size-asian="9.5pt" style:font-weight-asian="bold"/>
    </style:style>
    <style:style style:name="T54" style:family="text">
      <style:text-properties fo:color="#4d4d4d" style:font-name="Arial1" fo:font-size="9.5pt" fo:letter-spacing="0.012cm" fo:language="it" fo:country="IT" style:font-size-asian="9.5pt" style:text-scale="105%"/>
    </style:style>
    <style:style style:name="T55" style:family="text">
      <style:text-properties fo:color="#4d4d4d" style:font-name="Arial1" fo:font-size="9.5pt" fo:letter-spacing="0.012cm" fo:language="it" fo:country="IT" fo:font-weight="bold" style:font-size-asian="9.5pt" style:font-weight-asian="bold"/>
    </style:style>
    <style:style style:name="T56" style:family="text">
      <style:text-properties fo:color="#4d4d4d" style:font-name="Arial1" fo:font-size="9.5pt" fo:letter-spacing="0.06cm" fo:language="it" fo:country="IT" fo:font-weight="bold" style:font-size-asian="9.5pt" style:font-weight-asian="bold"/>
    </style:style>
    <style:style style:name="T57" style:family="text">
      <style:text-properties fo:color="#4d4d4d" style:font-name="Arial1" fo:font-size="9.5pt" fo:letter-spacing="0.021cm" fo:language="it" fo:country="IT" style:font-size-asian="9.5pt"/>
    </style:style>
    <style:style style:name="T58" style:family="text">
      <style:text-properties fo:color="#4d4d4d" style:font-name="Arial1" fo:font-size="9.5pt" fo:letter-spacing="0.021cm" fo:language="it" fo:country="IT" fo:font-weight="bold" style:font-size-asian="9.5pt" style:font-weight-asian="bold"/>
    </style:style>
    <style:style style:name="T59" style:family="text">
      <style:text-properties fo:color="#4d4d4d" style:font-name="Arial1" fo:font-size="9.5pt" fo:letter-spacing="0.041cm" fo:language="it" fo:country="IT" style:font-size-asian="9.5pt"/>
    </style:style>
    <style:style style:name="T60" style:family="text">
      <style:text-properties fo:color="#4d4d4d" style:font-name="Arial1" fo:font-size="9.5pt" fo:letter-spacing="0.041cm" fo:language="it" fo:country="IT" style:font-size-asian="9.5pt" style:text-scale="105%"/>
    </style:style>
    <style:style style:name="T61" style:family="text">
      <style:text-properties fo:color="#4d4d4d" style:font-name="Arial1" fo:font-size="9.5pt" fo:letter-spacing="0.041cm" fo:language="it" fo:country="IT" fo:font-style="italic" style:font-size-asian="9.5pt" style:font-style-asian="italic"/>
    </style:style>
    <style:style style:name="T62" style:family="text">
      <style:text-properties fo:color="#4d4d4d" style:font-name="Arial1" fo:font-size="9.5pt" fo:letter-spacing="-0.019cm" fo:language="it" fo:country="IT" style:font-size-asian="9.5pt" style:text-scale="105%"/>
    </style:style>
    <style:style style:name="T63" style:family="text">
      <style:text-properties fo:color="#4d4d4d" style:font-name="Arial1" fo:font-size="9.5pt" fo:letter-spacing="-0.019cm" fo:language="it" fo:country="IT" fo:font-weight="bold" style:font-size-asian="9.5pt" style:font-weight-asian="bold"/>
    </style:style>
    <style:style style:name="T64" style:family="text">
      <style:text-properties fo:color="#4d4d4d" style:font-name="Arial1" fo:font-size="9.5pt" fo:letter-spacing="-0.026cm" fo:language="it" fo:country="IT" fo:font-weight="bold" style:font-size-asian="9.5pt" style:font-weight-asian="bold"/>
    </style:style>
    <style:style style:name="T65" style:family="text">
      <style:text-properties fo:color="#4d4d4d" style:font-name="Arial1" fo:font-size="9.5pt" fo:letter-spacing="-0.026cm" fo:language="it" fo:country="IT" fo:font-weight="bold" style:font-size-asian="9.5pt" style:font-weight-asian="bold" style:text-scale="85%"/>
    </style:style>
    <style:style style:name="T66" style:family="text">
      <style:text-properties fo:color="#4d4d4d" style:font-name="Arial1" fo:font-size="9.5pt" fo:letter-spacing="-0.002cm" fo:language="it" fo:country="IT" style:font-size-asian="9.5pt" style:text-scale="105%"/>
    </style:style>
    <style:style style:name="T67" style:family="text">
      <style:text-properties fo:color="#4d4d4d" style:font-name="Arial1" fo:font-size="9.5pt" fo:letter-spacing="-0.002cm" fo:language="it" fo:country="IT" fo:font-weight="bold" style:font-size-asian="9.5pt" style:font-weight-asian="bold"/>
    </style:style>
    <style:style style:name="T68" style:family="text">
      <style:text-properties fo:color="#4d4d4d" style:font-name="Arial1" fo:font-size="9.5pt" fo:letter-spacing="-0.037cm" fo:language="it" fo:country="IT" style:font-size-asian="9.5pt" style:text-scale="105%"/>
    </style:style>
    <style:style style:name="T69" style:family="text">
      <style:text-properties fo:color="#4d4d4d" style:font-name="Arial1" fo:font-size="9.5pt" fo:letter-spacing="-0.037cm" fo:language="it" fo:country="IT" fo:font-weight="bold" style:font-size-asian="9.5pt" style:font-weight-asian="bold" style:text-scale="85%"/>
    </style:style>
    <style:style style:name="T70" style:family="text">
      <style:text-properties fo:color="#4d4d4d" style:font-name="Arial1" fo:font-size="9.5pt" fo:letter-spacing="-0.039cm" fo:language="it" fo:country="IT" fo:font-weight="bold" style:font-size-asian="9.5pt" style:font-weight-asian="bold" style:text-scale="85%"/>
    </style:style>
    <style:style style:name="T71" style:family="text">
      <style:text-properties fo:color="#4d4d4d" style:font-name="Arial1" fo:font-size="9.5pt" fo:letter-spacing="-0.064cm" fo:language="it" fo:country="IT" fo:font-weight="bold" style:font-size-asian="9.5pt" style:font-weight-asian="bold"/>
    </style:style>
    <style:style style:name="T72" style:family="text">
      <style:text-properties fo:color="#4d4d4d" style:font-name="Arial1" fo:font-size="9.5pt" fo:letter-spacing="-0.065cm" fo:language="it" fo:country="IT" fo:font-weight="bold" style:font-size-asian="9.5pt" style:font-weight-asian="bold"/>
    </style:style>
    <style:style style:name="T73" style:family="text">
      <style:text-properties fo:color="#4d4d4d" style:font-name="Arial1" fo:font-size="9.5pt" fo:letter-spacing="0.056cm" style:font-size-asian="9.5pt"/>
    </style:style>
    <style:style style:name="T74" style:family="text">
      <style:text-properties fo:color="#4d4d4d" style:font-name="Arial1" fo:font-size="9.5pt" fo:letter-spacing="0.056cm" style:font-size-asian="9.5pt" style:text-scale="105%"/>
    </style:style>
    <style:style style:name="T75" style:family="text">
      <style:text-properties fo:color="#4d4d4d" style:font-name="Arial1" fo:font-size="9.5pt" fo:letter-spacing="0.056cm" fo:language="it" fo:country="IT" style:font-size-asian="9.5pt"/>
    </style:style>
    <style:style style:name="T76" style:family="text">
      <style:text-properties fo:color="#4d4d4d" style:font-name="Arial1" fo:font-size="9.5pt" fo:letter-spacing="0.056cm" fo:language="it" fo:country="IT" style:font-size-asian="9.5pt" style:text-scale="105%"/>
    </style:style>
    <style:style style:name="T77" style:family="text">
      <style:text-properties fo:color="#4d4d4d" style:font-name="Arial1" fo:font-size="9.5pt" fo:letter-spacing="0.056cm" fo:language="it" fo:country="IT" fo:font-weight="bold" style:font-size-asian="9.5pt" style:font-weight-asian="bold"/>
    </style:style>
    <style:style style:name="T78" style:family="text">
      <style:text-properties fo:color="#4d4d4d" style:font-name="Arial1" fo:font-size="9.5pt" fo:letter-spacing="-0.014cm" style:font-size-asian="9.5pt" style:text-scale="105%"/>
    </style:style>
    <style:style style:name="T79" style:family="text">
      <style:text-properties fo:color="#4d4d4d" style:font-name="Arial1" fo:font-size="9.5pt" fo:letter-spacing="-0.014cm" fo:language="it" fo:country="IT" style:font-size-asian="9.5pt" style:text-scale="105%"/>
    </style:style>
    <style:style style:name="T80" style:family="text">
      <style:text-properties fo:color="#4d4d4d" style:font-name="Arial1" fo:font-size="9.5pt" fo:letter-spacing="0.014cm" fo:language="it" fo:country="IT" style:font-size-asian="9.5pt" style:text-scale="105%"/>
    </style:style>
    <style:style style:name="T81" style:family="text">
      <style:text-properties fo:color="#4d4d4d" style:font-name="Arial1" fo:font-size="9.5pt" fo:letter-spacing="-0.009cm" fo:language="it" fo:country="IT" style:font-size-asian="9.5pt" style:text-scale="105%"/>
    </style:style>
    <style:style style:name="T82" style:family="text">
      <style:text-properties fo:color="#4d4d4d" style:font-name="Arial1" fo:font-size="9.5pt" fo:letter-spacing="-0.005cm" fo:language="it" fo:country="IT" style:font-size-asian="9.5pt" style:text-scale="105%"/>
    </style:style>
    <style:style style:name="T83" style:family="text">
      <style:text-properties fo:color="#4d4d4d" style:font-name="Arial1" fo:font-size="9.5pt" fo:letter-spacing="0.009cm" style:font-size-asian="9.5pt" style:text-scale="125%"/>
    </style:style>
    <style:style style:name="T84" style:family="text">
      <style:text-properties fo:color="#4d4d4d" style:font-name="Arial1" fo:font-size="9.5pt" fo:letter-spacing="0.009cm" fo:language="it" fo:country="IT" style:font-size-asian="9.5pt"/>
    </style:style>
    <style:style style:name="T85" style:family="text">
      <style:text-properties fo:color="#4d4d4d" style:font-name="Arial1" fo:font-size="9.5pt" fo:letter-spacing="0.009cm" fo:language="it" fo:country="IT" style:font-size-asian="9.5pt" style:text-scale="105%"/>
    </style:style>
    <style:style style:name="T86" style:family="text">
      <style:text-properties fo:color="#4d4d4d" style:font-name="Arial1" fo:font-size="9.5pt" fo:letter-spacing="-0.018cm" fo:language="it" fo:country="IT" style:font-size-asian="9.5pt" style:text-scale="105%"/>
    </style:style>
    <style:style style:name="T87" style:family="text">
      <style:text-properties fo:color="#4d4d4d" style:font-name="Arial1" fo:font-size="9.5pt" fo:letter-spacing="-0.004cm" fo:language="it" fo:country="IT" style:font-size-asian="9.5pt" style:text-scale="105%"/>
    </style:style>
    <style:style style:name="T88" style:family="text">
      <style:text-properties fo:color="#4d4d4d" style:font-name="Arial1" fo:font-size="9.5pt" fo:letter-spacing="0.007cm" style:font-size-asian="9.5pt" style:text-scale="105%"/>
    </style:style>
    <style:style style:name="T89" style:family="text">
      <style:text-properties fo:color="#4d4d4d" style:font-name="Arial1" fo:font-size="9.5pt" fo:letter-spacing="0.007cm" fo:language="it" fo:country="IT" style:font-size-asian="9.5pt" style:text-scale="105%"/>
    </style:style>
    <style:style style:name="T90" style:family="text">
      <style:text-properties fo:color="#4d4d4d" style:font-name="Arial1" fo:font-size="9.5pt" fo:letter-spacing="0.016cm" style:font-size-asian="9.5pt" style:text-scale="105%"/>
    </style:style>
    <style:style style:name="T91" style:family="text">
      <style:text-properties fo:color="#4d4d4d" style:font-name="Arial1" fo:font-size="9.5pt" fo:letter-spacing="0.016cm" fo:language="it" fo:country="IT" style:font-size-asian="9.5pt"/>
    </style:style>
    <style:style style:name="T92" style:family="text">
      <style:text-properties fo:color="#4d4d4d" style:font-name="Arial1" fo:font-size="9.5pt" fo:letter-spacing="0.051cm" style:font-size-asian="9.5pt" style:text-scale="105%"/>
    </style:style>
    <style:style style:name="T93" style:family="text">
      <style:text-properties fo:color="#4d4d4d" style:font-name="Arial1" fo:font-size="9.5pt" fo:letter-spacing="0.051cm" fo:language="it" fo:country="IT" style:font-size-asian="9.5pt"/>
    </style:style>
    <style:style style:name="T94" style:family="text">
      <style:text-properties fo:color="#4d4d4d" style:font-name="Arial1" fo:font-size="9.5pt" fo:letter-spacing="-0.034cm" fo:language="it" fo:country="IT" style:font-size-asian="9.5pt"/>
    </style:style>
    <style:style style:name="T95" style:family="text">
      <style:text-properties fo:color="#4d4d4d" style:font-name="Arial1" fo:font-size="9.5pt" fo:letter-spacing="0.074cm" fo:language="it" fo:country="IT" style:font-size-asian="9.5pt"/>
    </style:style>
    <style:style style:name="T96" style:family="text">
      <style:text-properties fo:color="#4d4d4d" style:font-name="Arial1" fo:font-size="9.5pt" fo:letter-spacing="0.026cm" style:font-size-asian="9.5pt" style:text-scale="105%"/>
    </style:style>
    <style:style style:name="T97" style:family="text">
      <style:text-properties fo:color="#4d4d4d" style:font-name="Arial1" fo:font-size="9.5pt" fo:letter-spacing="0.026cm" fo:language="it" fo:country="IT" style:font-size-asian="9.5pt"/>
    </style:style>
    <style:style style:name="T98" style:family="text">
      <style:text-properties fo:color="#4d4d4d" style:font-name="Arial1" fo:font-size="9.5pt" fo:letter-spacing="0.026cm" fo:language="it" fo:country="IT" style:font-size-asian="9.5pt" style:text-scale="105%"/>
    </style:style>
    <style:style style:name="T99" style:family="text">
      <style:text-properties fo:color="#4d4d4d" style:font-name="Arial1" fo:font-size="9.5pt" fo:letter-spacing="0.078cm" fo:language="it" fo:country="IT" style:font-size-asian="9.5pt"/>
    </style:style>
    <style:style style:name="T100" style:family="text">
      <style:text-properties fo:color="#4d4d4d" style:font-name="Arial1" fo:font-size="9.5pt" fo:letter-spacing="0.078cm" fo:language="it" fo:country="IT" style:font-size-asian="9.5pt" style:text-scale="105%"/>
    </style:style>
    <style:style style:name="T101" style:family="text">
      <style:text-properties fo:color="#4d4d4d" style:font-name="Arial1" fo:font-size="9.5pt" fo:letter-spacing="0.076cm" fo:language="it" fo:country="IT" style:font-size-asian="9.5pt"/>
    </style:style>
    <style:style style:name="T102" style:family="text">
      <style:text-properties fo:color="#4d4d4d" style:font-name="Arial1" fo:font-size="9.5pt" fo:letter-spacing="0.005cm" fo:language="it" fo:country="IT" style:font-size-asian="9.5pt"/>
    </style:style>
    <style:style style:name="T103" style:family="text">
      <style:text-properties fo:color="#4d4d4d" style:font-name="Arial1" fo:font-size="9.5pt" fo:letter-spacing="0.005cm" fo:language="it" fo:country="IT" style:font-size-asian="9.5pt" style:text-scale="105%"/>
    </style:style>
    <style:style style:name="T104" style:family="text">
      <style:text-properties fo:color="#4d4d4d" style:font-name="Arial1" fo:font-size="9.5pt" fo:letter-spacing="0.025cm" style:font-size-asian="9.5pt"/>
    </style:style>
    <style:style style:name="T105" style:family="text">
      <style:text-properties fo:color="#4d4d4d" style:font-name="Arial1" fo:font-size="9.5pt" fo:letter-spacing="0.025cm" style:font-size-asian="9.5pt" style:text-scale="105%"/>
    </style:style>
    <style:style style:name="T106" style:family="text">
      <style:text-properties fo:color="#4d4d4d" style:font-name="Arial1" fo:font-size="9.5pt" fo:letter-spacing="0.025cm" fo:language="it" fo:country="IT" style:font-size-asian="9.5pt"/>
    </style:style>
    <style:style style:name="T107" style:family="text">
      <style:text-properties fo:color="#4d4d4d" style:font-name="Arial1" fo:font-size="9.5pt" fo:letter-spacing="0.025cm" fo:language="it" fo:country="IT" style:font-size-asian="9.5pt" style:text-scale="105%"/>
    </style:style>
    <style:style style:name="T108" style:family="text">
      <style:text-properties fo:color="#4d4d4d" style:font-name="Arial1" fo:font-size="9.5pt" fo:letter-spacing="0.004cm" fo:language="it" fo:country="IT" style:font-size-asian="9.5pt"/>
    </style:style>
    <style:style style:name="T109" style:family="text">
      <style:text-properties fo:color="#4d4d4d" style:font-name="Arial1" fo:font-size="9.5pt" fo:letter-spacing="0.004cm" fo:language="it" fo:country="IT" style:font-size-asian="9.5pt" style:text-scale="105%"/>
    </style:style>
    <style:style style:name="T110" style:family="text">
      <style:text-properties fo:color="#4d4d4d" style:font-name="Arial1" fo:font-size="9.5pt" fo:letter-spacing="0.079cm" style:font-size-asian="9.5pt"/>
    </style:style>
    <style:style style:name="T111" style:family="text">
      <style:text-properties fo:color="#4d4d4d" style:font-name="Arial1" fo:font-size="9.5pt" fo:letter-spacing="0.079cm" fo:language="it" fo:country="IT" style:font-size-asian="9.5pt"/>
    </style:style>
    <style:style style:name="T112" style:family="text">
      <style:text-properties fo:color="#4d4d4d" style:font-name="Arial1" fo:font-size="9.5pt" fo:letter-spacing="-0.048cm" fo:language="it" fo:country="IT" fo:font-style="italic" style:font-size-asian="9.5pt" style:font-style-asian="italic"/>
    </style:style>
    <style:style style:name="T113" style:family="text">
      <style:text-properties fo:color="#4d4d4d" style:font-name="Arial1" fo:font-size="9.5pt" fo:letter-spacing="0.085cm" fo:language="it" fo:country="IT" fo:font-style="italic" style:font-size-asian="9.5pt" style:font-style-asian="italic"/>
    </style:style>
    <style:style style:name="T114" style:family="text">
      <style:text-properties fo:color="#4d4d4d" style:font-name="Arial1" fo:font-size="9.5pt" fo:letter-spacing="0.065cm" fo:language="it" fo:country="IT" fo:font-style="italic" style:font-size-asian="9.5pt" style:font-style-asian="italic"/>
    </style:style>
    <style:style style:name="T115" style:family="text">
      <style:text-properties fo:color="#4d4d4d" style:font-name="Arial1" fo:font-size="9.5pt" fo:letter-spacing="0.023cm" style:font-size-asian="9.5pt"/>
    </style:style>
    <style:style style:name="T116" style:family="text">
      <style:text-properties fo:color="#4d4d4d" style:font-name="Arial1" fo:font-size="9.5pt" fo:letter-spacing="0.023cm" style:font-size-asian="9.5pt" style:text-scale="105%"/>
    </style:style>
    <style:style style:name="T117" style:family="text">
      <style:text-properties fo:color="#4d4d4d" style:font-name="Arial1" fo:font-size="9.5pt" fo:letter-spacing="0.023cm" fo:language="it" fo:country="IT" fo:font-style="italic" style:font-size-asian="9.5pt" style:font-style-asian="italic"/>
    </style:style>
    <style:style style:name="T118" style:family="text">
      <style:text-properties fo:color="#4d4d4d" style:font-name="Arial1" fo:font-size="9.5pt" fo:letter-spacing="-0.042cm" fo:language="it" fo:country="IT" style:font-size-asian="9.5pt" style:text-scale="105%"/>
    </style:style>
    <style:style style:name="T119" style:family="text">
      <style:text-properties fo:color="#4d4d4d" style:font-name="Arial1" fo:font-size="9.5pt" fo:letter-spacing="-0.042cm" fo:language="it" fo:country="IT" fo:font-style="italic" style:font-size-asian="9.5pt" style:font-style-asian="italic"/>
    </style:style>
    <style:style style:name="T120" style:family="text">
      <style:text-properties fo:color="#4d4d4d" style:font-name="Arial1" fo:font-size="9.5pt" fo:letter-spacing="-0.042cm" fo:language="it" fo:country="IT" fo:font-weight="bold" style:font-size-asian="9.5pt" style:font-weight-asian="bold" style:text-scale="105%"/>
    </style:style>
    <style:style style:name="T121" style:family="text">
      <style:text-properties fo:color="#4d4d4d" style:font-name="Arial1" fo:font-size="9.5pt" fo:letter-spacing="0.028cm" style:font-size-asian="9.5pt" style:text-scale="105%"/>
    </style:style>
    <style:style style:name="T122" style:family="text">
      <style:text-properties fo:color="#4d4d4d" style:font-name="Arial1" fo:font-size="9.5pt" fo:letter-spacing="0.028cm" fo:language="it" fo:country="IT" style:font-size-asian="9.5pt"/>
    </style:style>
    <style:style style:name="T123" style:family="text">
      <style:text-properties fo:color="#4d4d4d" style:font-name="Arial1" fo:font-size="9.5pt" fo:letter-spacing="0.028cm" fo:language="it" fo:country="IT" style:font-size-asian="9.5pt" style:text-scale="105%"/>
    </style:style>
    <style:style style:name="T124" style:family="text">
      <style:text-properties fo:color="#4d4d4d" style:font-name="Arial1" fo:font-size="9.5pt" fo:letter-spacing="0.032cm" style:font-size-asian="9.5pt"/>
    </style:style>
    <style:style style:name="T125" style:family="text">
      <style:text-properties fo:color="#4d4d4d" style:font-name="Arial1" fo:font-size="9.5pt" fo:letter-spacing="0.032cm" style:font-size-asian="9.5pt" style:text-scale="105%"/>
    </style:style>
    <style:style style:name="T126" style:family="text">
      <style:text-properties fo:color="#4d4d4d" style:font-name="Arial1" fo:font-size="9.5pt" fo:letter-spacing="0.032cm" fo:language="it" fo:country="IT" style:font-size-asian="9.5pt"/>
    </style:style>
    <style:style style:name="T127" style:family="text">
      <style:text-properties fo:color="#4d4d4d" style:font-name="Arial1" fo:font-size="9.5pt" fo:letter-spacing="0.032cm" fo:language="it" fo:country="IT" style:font-size-asian="9.5pt" style:text-scale="105%"/>
    </style:style>
    <style:style style:name="T128" style:family="text">
      <style:text-properties fo:color="#4d4d4d" style:font-name="Arial1" fo:font-size="9.5pt" fo:letter-spacing="0.055cm" fo:language="it" fo:country="IT" style:font-size-asian="9.5pt"/>
    </style:style>
    <style:style style:name="T129" style:family="text">
      <style:text-properties fo:color="#4d4d4d" style:font-name="Arial1" fo:font-size="9.5pt" fo:letter-spacing="0.055cm" fo:language="it" fo:country="IT" style:font-size-asian="9.5pt" style:text-scale="105%"/>
    </style:style>
    <style:style style:name="T130" style:family="text">
      <style:text-properties fo:color="#4d4d4d" style:font-name="Arial1" fo:font-size="9.5pt" fo:letter-spacing="0.035cm" fo:language="it" fo:country="IT" style:font-size-asian="9.5pt"/>
    </style:style>
    <style:style style:name="T131" style:family="text">
      <style:text-properties fo:color="#4d4d4d" style:font-name="Arial1" fo:font-size="9.5pt" fo:letter-spacing="0.035cm" fo:language="it" fo:country="IT" style:font-size-asian="9.5pt" style:text-scale="105%"/>
    </style:style>
    <style:style style:name="T132" style:family="text">
      <style:text-properties fo:color="#4d4d4d" style:font-name="Arial1" fo:font-size="9.5pt" fo:letter-spacing="0.088cm" style:font-size-asian="9.5pt"/>
    </style:style>
    <style:style style:name="T133" style:family="text">
      <style:text-properties fo:color="#4d4d4d" style:font-name="Arial1" fo:font-size="9.5pt" fo:letter-spacing="0.088cm" fo:language="it" fo:country="IT" style:font-size-asian="9.5pt"/>
    </style:style>
    <style:style style:name="T134" style:family="text">
      <style:text-properties fo:color="#4d4d4d" style:font-name="Arial1" fo:font-size="9.5pt" fo:letter-spacing="0.067cm" fo:language="it" fo:country="IT" style:font-size-asian="9.5pt" style:text-scale="105%"/>
    </style:style>
    <style:style style:name="T135" style:family="text">
      <style:text-properties fo:color="#4d4d4d" style:font-name="Arial1" fo:font-size="9.5pt" fo:letter-spacing="0.09cm" fo:language="it" fo:country="IT" style:font-size-asian="9.5pt" style:text-scale="105%"/>
    </style:style>
    <style:style style:name="T136" style:family="text">
      <style:text-properties fo:color="#4d4d4d" style:font-name="Arial1" fo:font-size="9.5pt" fo:letter-spacing="0.053cm" style:font-size-asian="9.5pt"/>
    </style:style>
    <style:style style:name="T137" style:family="text">
      <style:text-properties fo:color="#4d4d4d" style:font-name="Arial1" fo:font-size="9.5pt" fo:letter-spacing="0.053cm" fo:language="it" fo:country="IT" style:font-size-asian="9.5pt" style:text-scale="105%"/>
    </style:style>
    <style:style style:name="T138" style:family="text">
      <style:text-properties fo:color="#4d4d4d" style:font-name="Arial1" fo:font-size="9.5pt" fo:letter-spacing="0.037cm" style:font-size-asian="9.5pt"/>
    </style:style>
    <style:style style:name="T139" style:family="text">
      <style:text-properties fo:color="#4d4d4d" style:font-name="Arial1" fo:font-size="9.5pt" fo:letter-spacing="0.037cm" style:font-size-asian="9.5pt" style:text-scale="105%"/>
    </style:style>
    <style:style style:name="T140" style:family="text">
      <style:text-properties fo:color="#4d4d4d" style:font-name="Arial1" fo:font-size="9.5pt" fo:letter-spacing="0.037cm" fo:language="it" fo:country="IT" style:font-size-asian="9.5pt" style:text-scale="105%"/>
    </style:style>
    <style:style style:name="T141" style:family="text">
      <style:text-properties fo:color="#4d4d4d" style:font-name="Arial1" fo:font-size="9.5pt" fo:letter-spacing="-0.011cm" fo:language="it" fo:country="IT" style:font-size-asian="9.5pt" style:text-scale="105%"/>
    </style:style>
    <style:style style:name="T142" style:family="text">
      <style:text-properties fo:color="#4d4d4d" style:font-name="Arial1" fo:font-size="9.5pt" fo:font-weight="bold" style:font-size-asian="9.5pt" style:font-weight-asian="bold"/>
    </style:style>
    <style:style style:name="T143" style:family="text">
      <style:text-properties fo:color="#4d4d4d" style:font-name="Arial1" fo:font-size="9.5pt" fo:letter-spacing="0.092cm" style:font-size-asian="9.5pt"/>
    </style:style>
    <style:style style:name="T144" style:family="text">
      <style:text-properties fo:color="#4d4d4d" style:font-name="Arial1" fo:font-size="9.5pt" fo:letter-spacing="0.092cm" fo:font-weight="bold" style:font-size-asian="9.5pt" style:font-weight-asian="bold"/>
    </style:style>
    <style:style style:name="T145" style:family="text">
      <style:text-properties fo:color="#4d4d4d" style:font-name="Arial1" fo:font-size="9.5pt" fo:letter-spacing="0.018cm" style:font-size-asian="9.5pt" style:text-scale="105%"/>
    </style:style>
    <style:style style:name="T146" style:family="text">
      <style:text-properties fo:color="#4d4d4d" style:font-name="Arial1" fo:font-size="9.5pt" fo:letter-spacing="-0.007cm" style:font-size-asian="9.5pt" style:text-scale="105%"/>
    </style:style>
    <style:style style:name="T147" style:family="text">
      <style:text-properties fo:color="#4d4d4d" style:font-name="Arial1" fo:font-size="9.5pt" fo:letter-spacing="-0.016cm" style:font-size-asian="9.5pt" style:text-scale="105%"/>
    </style:style>
    <style:style style:name="T148" style:family="text">
      <style:text-properties fo:color="#4d4d4d" style:font-name="Arial1" fo:font-size="9.5pt" fo:letter-spacing="-0.012cm" style:font-size-asian="9.5pt" style:text-scale="105%"/>
    </style:style>
    <style:style style:name="T149" style:family="text">
      <style:text-properties fo:color="#4d4d4d" style:font-name="Arial1" fo:font-size="9.5pt" fo:letter-spacing="-0.021cm" style:font-size-asian="9.5pt" style:text-scale="105%"/>
    </style:style>
    <style:style style:name="T150" style:family="text">
      <style:text-properties fo:color="#4d4d4d" style:font-name="Arial1" fo:font-size="9.5pt" fo:letter-spacing="0.046cm" fo:language="it" fo:country="IT" style:font-size-asian="9.5pt" style:text-scale="105%"/>
    </style:style>
    <style:style style:name="T151" style:family="text">
      <style:text-properties fo:color="#4d4d4d" style:font-name="Arial1" fo:font-size="9.5pt" fo:letter-spacing="0.062cm" fo:language="it" fo:country="IT" style:font-size-asian="9.5pt" style:text-scale="105%"/>
    </style:style>
    <style:style style:name="T152" style:family="text">
      <style:text-properties fo:color="#4d4d4d" style:font-name="Arial1" fo:font-size="9.5pt" fo:letter-spacing="0.083cm" style:font-size-asian="9.5pt"/>
    </style:style>
    <style:style style:name="T153" style:family="text">
      <style:text-properties fo:color="#4d4d4d" style:font-name="Arial1" fo:font-size="9.5pt" fo:letter-spacing="0.083cm" fo:language="it" fo:country="IT" fo:font-weight="bold" style:font-size-asian="9.5pt" style:font-weight-asian="bold"/>
    </style:style>
    <style:style style:name="T154" style:family="text">
      <style:text-properties fo:color="#4d4d4d" style:font-name="Arial1" fo:font-size="9.5pt" fo:font-style="italic" style:font-size-asian="9.5pt" style:font-style-asian="italic"/>
    </style:style>
    <style:style style:name="T155" style:family="text">
      <style:text-properties fo:color="#4d4d4d" style:font-name="Arial1" fo:font-size="9.5pt" fo:letter-spacing="0.042cm" style:font-size-asian="9.5pt"/>
    </style:style>
    <style:style style:name="T156" style:family="text">
      <style:text-properties fo:color="#4d4d4d" style:font-name="Arial1" fo:font-size="9.5pt" fo:letter-spacing="0.042cm" fo:font-style="italic" style:font-size-asian="9.5pt" style:font-style-asian="italic"/>
    </style:style>
    <style:style style:name="T157" style:family="text">
      <style:text-properties fo:color="#4d4d4d" style:font-name="Arial1" fo:font-size="9.5pt" fo:letter-spacing="0.042cm" fo:language="it" fo:country="IT" fo:font-weight="bold" style:font-size-asian="9.5pt" style:font-weight-asian="bold"/>
    </style:style>
    <style:style style:name="T158" style:family="text">
      <style:text-properties fo:color="#4d4d4d" style:font-name="Arial1" fo:font-size="9.5pt" fo:letter-spacing="-0.072cm" fo:language="it" fo:country="IT" style:font-size-asian="9.5pt" style:text-scale="105%"/>
    </style:style>
    <style:style style:name="T159" style:family="text">
      <style:text-properties fo:color="#4d4d4d" style:font-name="Arial1" fo:font-size="10pt" fo:language="it" fo:country="IT" style:font-size-asian="10pt"/>
    </style:style>
    <style:style style:name="T160" style:family="text">
      <style:text-properties fo:color="#4d4d4d" style:font-name="Arial1" fo:font-size="10pt" fo:letter-spacing="-0.026cm" fo:language="it" fo:country="IT" style:font-size-asian="10pt"/>
    </style:style>
    <style:style style:name="T161" style:family="text">
      <style:text-properties fo:color="#4d4d4d" style:font-name="Arial1" fo:font-size="10pt" fo:letter-spacing="0.016cm" fo:language="it" fo:country="IT" style:font-size-asian="10pt"/>
    </style:style>
    <style:style style:name="T162" style:family="text">
      <style:text-properties fo:color="#4d4d4d" style:font-name="Arial1" fo:font-size="9pt" fo:language="it" fo:country="IT" style:font-size-asian="9pt"/>
    </style:style>
    <style:style style:name="T163" style:family="text">
      <style:text-properties fo:color="#4d4d4d" style:font-name="Arial1" fo:font-size="9pt" fo:letter-spacing="0.002cm" fo:language="it" fo:country="IT" style:font-size-asian="9pt"/>
    </style:style>
    <style:style style:name="T164" style:family="text">
      <style:text-properties fo:color="#4d4d4d" style:font-name="Arial1" fo:font-size="9pt" fo:letter-spacing="-0.056cm" fo:language="it" fo:country="IT" style:font-size-asian="9pt"/>
    </style:style>
    <style:style style:name="T165" style:family="text">
      <style:text-properties fo:color="#4d4d4d" style:font-name="Arial1" fo:font-size="9pt" fo:letter-spacing="-0.06cm" fo:language="it" fo:country="IT" style:font-size-asian="9pt"/>
    </style:style>
    <style:style style:name="T166" style:family="text">
      <style:text-properties fo:color="#4d4d4d" style:font-name="Arial1" fo:font-size="9pt" fo:letter-spacing="-0.058cm" fo:language="it" fo:country="IT" style:font-size-asian="9pt"/>
    </style:style>
    <style:style style:name="T167" style:family="text">
      <style:text-properties fo:color="#4d4d4d" style:font-name="Arial1" fo:font-size="9pt" fo:letter-spacing="0.007cm" fo:language="it" fo:country="IT" style:font-size-asian="9pt"/>
    </style:style>
    <style:style style:name="T168" style:family="text">
      <style:text-properties fo:color="#4d4d4d" style:font-name="Arial1" fo:font-size="9pt" fo:letter-spacing="-0.049cm" fo:language="it" fo:country="IT" style:font-size-asian="9pt"/>
    </style:style>
    <style:style style:name="T169" style:family="text">
      <style:text-properties fo:color="#4d4d4d" fo:letter-spacing="0.023cm" fo:language="it" fo:country="IT"/>
    </style:style>
    <style:style style:name="T170" style:family="text">
      <style:text-properties fo:color="#4d4d4d" fo:letter-spacing="-0.004cm" fo:language="it" fo:country="IT"/>
    </style:style>
    <style:style style:name="T171" style:family="text">
      <style:text-properties fo:color="#4d4d4d" fo:letter-spacing="0.071cm" fo:language="it" fo:country="IT"/>
    </style:style>
    <style:style style:name="T172" style:family="text">
      <style:text-properties fo:color="#4d4d4d" fo:letter-spacing="0.005cm" fo:language="it" fo:country="IT"/>
    </style:style>
    <style:style style:name="T173" style:family="text">
      <style:text-properties fo:color="#4d4d4d" fo:letter-spacing="0.005cm" fo:language="it" fo:country="IT" style:text-scale="95%"/>
    </style:style>
    <style:style style:name="T174" style:family="text">
      <style:text-properties fo:color="#4d4d4d" fo:letter-spacing="0.095cm" fo:language="it" fo:country="IT"/>
    </style:style>
    <style:style style:name="T175" style:family="text">
      <style:text-properties fo:color="#4d4d4d" fo:letter-spacing="-0.023cm" fo:language="it" fo:country="IT"/>
    </style:style>
    <style:style style:name="T176" style:family="text">
      <style:text-properties fo:color="#4d4d4d" fo:letter-spacing="0.064cm" fo:language="it" fo:country="IT"/>
    </style:style>
    <style:style style:name="T177" style:family="text">
      <style:text-properties fo:color="#4d4d4d" fo:letter-spacing="0.039cm" fo:language="it" fo:country="IT"/>
    </style:style>
    <style:style style:name="T178" style:family="text">
      <style:text-properties fo:color="#4d4d4d" fo:letter-spacing="0.034cm" fo:language="it" fo:country="IT"/>
    </style:style>
    <style:style style:name="T179" style:family="text">
      <style:text-properties fo:color="#4d4d4d" fo:letter-spacing="0.011cm" fo:language="it" fo:country="IT"/>
    </style:style>
    <style:style style:name="T180" style:family="text">
      <style:text-properties fo:color="#4d4d4d" fo:letter-spacing="0.049cm" fo:language="it" fo:country="IT"/>
    </style:style>
    <style:style style:name="T181" style:family="text">
      <style:text-properties fo:color="#4d4d4d" fo:letter-spacing="0.03cm" fo:language="it" fo:country="IT"/>
    </style:style>
    <style:style style:name="T182" style:family="text">
      <style:text-properties fo:color="#4d4d4d" fo:letter-spacing="0.048cm" fo:language="it" fo:country="IT"/>
    </style:style>
    <style:style style:name="T183" style:family="text">
      <style:text-properties fo:color="#4d4d4d" fo:letter-spacing="0.019cm" fo:language="it" fo:country="IT"/>
    </style:style>
    <style:style style:name="T184" style:family="text">
      <style:text-properties fo:color="#4d4d4d" fo:letter-spacing="0.002cm" fo:language="it" fo:country="IT"/>
    </style:style>
    <style:style style:name="T185" style:family="text">
      <style:text-properties fo:color="#4d4d4d" fo:letter-spacing="0.002cm" fo:language="it" fo:country="IT" style:text-scale="95%"/>
    </style:style>
    <style:style style:name="T186" style:family="text">
      <style:text-properties fo:color="#4d4d4d" fo:letter-spacing="0.012cm" fo:language="it" fo:country="IT"/>
    </style:style>
    <style:style style:name="T187" style:family="text">
      <style:text-properties fo:color="#4d4d4d" fo:letter-spacing="0.021cm" fo:language="it" fo:country="IT"/>
    </style:style>
    <style:style style:name="T188" style:family="text">
      <style:text-properties fo:color="#4d4d4d" fo:language="it" fo:country="IT"/>
    </style:style>
    <style:style style:name="T189" style:family="text">
      <style:text-properties fo:color="#4d4d4d" fo:language="it" fo:country="IT" style:text-scale="80%"/>
    </style:style>
    <style:style style:name="T190" style:family="text">
      <style:text-properties fo:color="#4d4d4d" fo:language="it" fo:country="IT" style:text-scale="95%"/>
    </style:style>
    <style:style style:name="T191" style:family="text">
      <style:text-properties fo:color="#4d4d4d" fo:letter-spacing="0.026cm" fo:language="it" fo:country="IT"/>
    </style:style>
    <style:style style:name="T192" style:family="text">
      <style:text-properties fo:color="#4d4d4d" fo:letter-spacing="0.026cm" fo:language="it" fo:country="IT" style:text-scale="80%"/>
    </style:style>
    <style:style style:name="T193" style:family="text">
      <style:text-properties fo:color="#4d4d4d" fo:letter-spacing="0.067cm" fo:language="it" fo:country="IT"/>
    </style:style>
    <style:style style:name="T194" style:family="text">
      <style:text-properties fo:color="#4d4d4d" fo:letter-spacing="0.004cm" fo:language="it" fo:country="IT"/>
    </style:style>
    <style:style style:name="T195" style:family="text">
      <style:text-properties fo:color="#4d4d4d" fo:letter-spacing="0.004cm" fo:language="it" fo:country="IT" style:text-scale="95%"/>
    </style:style>
    <style:style style:name="T196" style:family="text">
      <style:text-properties fo:color="#4d4d4d" fo:letter-spacing="-0.06cm" fo:language="it" fo:country="IT"/>
    </style:style>
    <style:style style:name="T197" style:family="text">
      <style:text-properties fo:color="#4d4d4d" fo:letter-spacing="-0.064cm" fo:language="it" fo:country="IT"/>
    </style:style>
    <style:style style:name="T198" style:family="text">
      <style:text-properties fo:color="#4d4d4d" fo:letter-spacing="-0.048cm" fo:language="it" fo:country="IT"/>
    </style:style>
    <style:style style:name="T199" style:family="text">
      <style:text-properties fo:color="#4d4d4d" fo:letter-spacing="-0.071cm" fo:language="it" fo:country="IT"/>
    </style:style>
    <style:style style:name="T200" style:family="text">
      <style:text-properties fo:color="#4d4d4d" fo:letter-spacing="0.007cm" fo:language="it" fo:country="IT"/>
    </style:style>
    <style:style style:name="T201" style:family="text">
      <style:text-properties fo:color="#4d4d4d" fo:letter-spacing="0.007cm" fo:language="it" fo:country="IT" style:text-scale="95%"/>
    </style:style>
    <style:style style:name="T202" style:family="text">
      <style:text-properties fo:color="#4d4d4d" fo:letter-spacing="-0.041cm" fo:language="it" fo:country="IT"/>
    </style:style>
    <style:style style:name="T203" style:family="text">
      <style:text-properties fo:color="#4d4d4d" fo:letter-spacing="-0.049cm" fo:language="it" fo:country="IT"/>
    </style:style>
    <style:style style:name="T204" style:family="text">
      <style:text-properties fo:color="#4d4d4d" fo:letter-spacing="0.018cm" fo:language="it" fo:country="IT"/>
    </style:style>
    <style:style style:name="T205" style:family="text">
      <style:text-properties fo:color="#4d4d4d" fo:letter-spacing="0.009cm" fo:language="it" fo:country="IT"/>
    </style:style>
    <style:style style:name="T206" style:family="text">
      <style:text-properties fo:color="#4d4d4d" fo:letter-spacing="0.009cm" fo:language="it" fo:country="IT" style:text-scale="95%"/>
    </style:style>
    <style:style style:name="T207" style:family="text">
      <style:text-properties fo:color="#4d4d4d" fo:letter-spacing="-0.056cm" fo:language="it" fo:country="IT"/>
    </style:style>
    <style:style style:name="T208" style:family="text">
      <style:text-properties fo:color="#4d4d4d" fo:letter-spacing="-0.056cm" fo:language="it" fo:country="IT" style:text-scale="95%"/>
    </style:style>
    <style:style style:name="T209" style:family="text">
      <style:text-properties fo:color="#4d4d4d" fo:letter-spacing="0.016cm" fo:language="it" fo:country="IT"/>
    </style:style>
    <style:style style:name="T210" style:family="text">
      <style:text-properties fo:color="#4d4d4d" fo:letter-spacing="-0.065cm" fo:language="it" fo:country="IT"/>
    </style:style>
    <style:style style:name="T211" style:family="text">
      <style:text-properties fo:color="#4d4d4d" fo:letter-spacing="-0.005cm" fo:language="it" fo:country="IT"/>
    </style:style>
    <style:style style:name="T212" style:family="text">
      <style:text-properties fo:color="#4d4d4d" fo:letter-spacing="-0.072cm" fo:language="it" fo:country="IT"/>
    </style:style>
    <style:style style:name="T213" style:family="text">
      <style:text-properties fo:color="#4d4d4d" fo:letter-spacing="-0.042cm" fo:language="it" fo:country="IT"/>
    </style:style>
    <style:style style:name="T214" style:family="text">
      <style:text-properties fo:color="#4d4d4d" fo:letter-spacing="-0.042cm" fo:language="it" fo:country="IT" style:text-scale="95%"/>
    </style:style>
    <style:style style:name="T215" style:family="text">
      <style:text-properties fo:color="#4d4d4d" fo:letter-spacing="0.028cm" fo:language="it" fo:country="IT"/>
    </style:style>
    <style:style style:name="T216" style:family="text">
      <style:text-properties fo:color="#4d4d4d" fo:letter-spacing="-0.007cm" fo:language="it" fo:country="IT"/>
    </style:style>
    <style:style style:name="T217" style:family="text">
      <style:text-properties fo:color="#4d4d4d" fo:letter-spacing="-0.069cm" fo:language="it" fo:country="IT"/>
    </style:style>
    <style:style style:name="T218" style:family="text">
      <style:text-properties fo:color="#4d4d4d" fo:letter-spacing="-0.078cm" fo:language="it" fo:country="IT"/>
    </style:style>
    <style:style style:name="T219" style:family="text">
      <style:text-properties fo:color="#4d4d4d" fo:letter-spacing="-0.058cm" fo:language="it" fo:country="IT"/>
    </style:style>
    <style:style style:name="T220" style:family="text">
      <style:text-properties fo:color="#4d4d4d" fo:letter-spacing="-0.058cm" fo:language="it" fo:country="IT" style:text-scale="95%"/>
    </style:style>
    <style:style style:name="T221" style:family="text">
      <style:text-properties fo:color="#4d4d4d" fo:letter-spacing="-0.053cm" fo:language="it" fo:country="IT"/>
    </style:style>
    <style:style style:name="T222" style:family="text">
      <style:text-properties fo:color="#4d4d4d" fo:letter-spacing="-0.053cm" fo:language="it" fo:country="IT" style:text-scale="95%"/>
    </style:style>
    <style:style style:name="T223" style:family="text">
      <style:text-properties fo:color="#4d4d4d" fo:letter-spacing="0.055cm" fo:language="it" fo:country="IT" style:text-scale="95%"/>
    </style:style>
    <style:style style:name="T224" style:family="text">
      <style:text-properties fo:color="#4d4d4d" fo:letter-spacing="0.053cm" fo:language="it" fo:country="IT" style:text-scale="95%"/>
    </style:style>
    <style:style style:name="T225" style:family="text">
      <style:text-properties fo:color="#4d4d4d" fo:letter-spacing="-0.046cm" fo:language="it" fo:country="IT" style:text-scale="95%"/>
    </style:style>
    <style:style style:name="T226" style:family="text">
      <style:text-properties fo:color="#4d4d4d" fo:letter-spacing="-0.011cm" fo:language="it" fo:country="IT"/>
    </style:style>
    <style:style style:name="T227" style:family="text">
      <style:text-properties fo:color="#4d4d4d" fo:letter-spacing="-0.018cm" fo:language="it" fo:country="IT"/>
    </style:style>
    <style:style style:name="T228" style:family="text">
      <style:text-properties fo:color="#4d4d4d" fo:letter-spacing="-0.014cm" fo:language="it" fo:country="IT"/>
    </style:style>
    <style:style style:name="T229" style:family="text">
      <style:text-properties fo:color="#4d4d4d" fo:letter-spacing="0.046cm" fo:language="it" fo:country="IT"/>
    </style:style>
    <style:style style:name="T230" style:family="text">
      <style:text-properties fo:color="#4d4d4d" fo:letter-spacing="0.035cm" fo:language="it" fo:country="IT"/>
    </style:style>
    <style:style style:name="T231" style:family="text">
      <style:text-properties fo:color="#4d4d4d" fo:letter-spacing="0.014cm" fo:language="it" fo:country="IT"/>
    </style:style>
    <style:style style:name="T232" style:family="text">
      <style:text-properties fo:color="#4d4d4d" fo:letter-spacing="0.079cm" fo:language="it" fo:country="IT"/>
    </style:style>
    <style:style style:name="T233" style:family="text">
      <style:text-properties fo:color="#4d4d4d" fo:letter-spacing="0.093cm" fo:language="it" fo:country="IT"/>
    </style:style>
    <style:style style:name="T234" style:family="text">
      <style:text-properties fo:color="#4d4d4d" fo:letter-spacing="0.081cm" fo:language="it" fo:country="IT"/>
    </style:style>
    <style:style style:name="T235" style:family="text">
      <style:text-properties fo:color="#4d4d4d" fo:letter-spacing="0.09cm" fo:language="it" fo:country="IT"/>
    </style:style>
    <style:style style:name="T236" style:family="text">
      <style:text-properties fo:color="#4d4d4d" fo:letter-spacing="0.069cm" fo:language="it" fo:country="IT"/>
    </style:style>
    <style:style style:name="T237" style:family="text">
      <style:text-properties fo:color="#4d4d4d" fo:letter-spacing="0.032cm" fo:language="it" fo:country="IT"/>
    </style:style>
    <style:style style:name="T238" style:family="text">
      <style:text-properties fo:color="#4d4d4d" fo:letter-spacing="0.056cm" fo:language="it" fo:country="IT"/>
    </style:style>
    <style:style style:name="T239" style:family="text">
      <style:text-properties fo:color="#4d4d4d" fo:letter-spacing="0.062cm" fo:language="it" fo:country="IT"/>
    </style:style>
    <style:style style:name="T240" style:family="text">
      <style:text-properties fo:color="#4d4d4d" fo:letter-spacing="0.037cm" fo:language="it" fo:country="IT"/>
    </style:style>
    <style:style style:name="T241" style:family="text">
      <style:text-properties fo:color="#4d4d4d" fo:letter-spacing="0.037cm" fo:language="it" fo:country="IT" style:text-scale="99%"/>
    </style:style>
    <style:style style:name="T242" style:family="text">
      <style:text-properties fo:color="#4d4d4d" fo:letter-spacing="-0.002cm" fo:language="it" fo:country="IT"/>
    </style:style>
    <style:style style:name="T243" style:family="text">
      <style:text-properties fo:color="#4d4d4d" fo:letter-spacing="-0.025cm" fo:language="it" fo:country="IT"/>
    </style:style>
    <style:style style:name="T244" style:family="text">
      <style:text-properties fo:color="#4d4d4d" fo:font-size="9.5pt" fo:language="it" fo:country="IT" style:font-size-asian="9.5pt"/>
    </style:style>
    <style:style style:name="T245" style:family="text">
      <style:text-properties fo:color="#4d4d4d" fo:font-size="9.5pt" fo:letter-spacing="-0.023cm" fo:language="it" fo:country="IT" style:font-size-asian="9.5pt"/>
    </style:style>
    <style:style style:name="T246" style:family="text">
      <style:text-properties fo:color="#4d4d4d" fo:letter-spacing="-0.016cm" fo:language="it" fo:country="IT"/>
    </style:style>
    <style:style style:name="T247" style:family="text">
      <style:text-properties fo:color="#4d4d4d" fo:letter-spacing="0.042cm" fo:language="it" fo:country="IT"/>
    </style:style>
    <style:style style:name="T248" style:family="text">
      <style:text-properties fo:color="#4d4d4d" fo:letter-spacing="-0.009cm" fo:language="it" fo:country="IT"/>
    </style:style>
    <style:style style:name="T249" style:family="text">
      <style:text-properties fo:color="#4d4d4d" fo:letter-spacing="0.025cm" fo:language="it" fo:country="IT"/>
    </style:style>
    <style:style style:name="T250" style:family="text">
      <style:text-properties fo:color="#4d4d4d" fo:letter-spacing="0.041cm" fo:language="it" fo:country="IT"/>
    </style:style>
    <style:style style:name="T251" style:family="text">
      <style:text-properties fo:color="#4d4d4d" fo:letter-spacing="-0.028cm" fo:language="it" fo:country="IT"/>
    </style:style>
    <style:style style:name="T252" style:family="text">
      <style:text-properties fo:color="#4d4d4d" fo:font-size="10.5pt" fo:language="it" fo:country="IT" fo:font-style="italic" style:font-size-asian="10.5pt" style:font-style-asian="italic"/>
    </style:style>
    <style:style style:name="T253" style:family="text">
      <style:text-properties fo:color="#4d4d4d" fo:font-size="10.5pt" fo:letter-spacing="0.065cm" fo:language="it" fo:country="IT" fo:font-style="italic" style:font-size-asian="10.5pt" style:font-style-asian="italic"/>
    </style:style>
    <style:style style:name="T254" style:family="text">
      <style:text-properties fo:color="#4d4d4d" fo:letter-spacing="-0.026cm" fo:language="it" fo:country="IT"/>
    </style:style>
    <style:style style:name="T255" style:family="text">
      <style:text-properties fo:color="#4d4d4d" fo:letter-spacing="0.083cm" fo:language="it" fo:country="IT"/>
    </style:style>
    <style:style style:name="T256" style:family="text">
      <style:text-properties fo:color="#4d4d4d" fo:letter-spacing="0.072cm" fo:language="it" fo:country="IT"/>
    </style:style>
    <style:style style:name="T257" style:family="text">
      <style:text-properties fo:color="#4d4d4d" fo:letter-spacing="0.078cm" fo:language="it" fo:country="IT"/>
    </style:style>
    <style:style style:name="T258" style:family="text">
      <style:text-properties fo:color="#4d4d4d" fo:letter-spacing="0.076cm" fo:language="it" fo:country="IT"/>
    </style:style>
    <style:style style:name="T259" style:family="text">
      <style:text-properties fo:color="#4d4d4d" fo:letter-spacing="0.086cm" fo:language="it" fo:country="IT"/>
    </style:style>
    <style:style style:name="T260" style:family="text">
      <style:text-properties fo:color="#4d4d4d" fo:letter-spacing="0.085cm" fo:language="it" fo:country="IT"/>
    </style:style>
    <style:style style:name="T261" style:family="text">
      <style:text-properties fo:color="#4d4d4d" fo:letter-spacing="-0.037cm" fo:language="it" fo:country="IT"/>
    </style:style>
    <style:style style:name="T262" style:family="text">
      <style:text-properties fo:color="#4d4d4d" fo:letter-spacing="-0.062cm" fo:language="it" fo:country="IT"/>
    </style:style>
    <style:style style:name="T263" style:family="text">
      <style:text-properties fo:color="#4d4d4d" fo:letter-spacing="-0.051cm" fo:language="it" fo:country="IT"/>
    </style:style>
    <style:style style:name="T264" style:family="text">
      <style:text-properties style:font-name="Arial1" fo:font-size="15.5pt" fo:language="it" fo:country="IT" style:font-name-asian="Arial3" style:font-size-asian="15.5pt" style:font-name-complex="Arial3" style:font-size-complex="15.5pt"/>
    </style:style>
    <style:style style:name="T265" style:family="text">
      <style:text-properties style:font-name="Arial1" fo:font-size="9.5pt" style:font-name-asian="Arial3" style:font-size-asian="9.5pt" style:font-name-complex="Arial3" style:font-size-complex="9.5pt"/>
    </style:style>
    <style:style style:name="T266" style:family="text">
      <style:text-properties style:font-name="Arial1" fo:font-size="9.5pt" fo:language="it" fo:country="IT" style:font-name-asian="Arial3" style:font-size-asian="9.5pt" style:font-name-complex="Arial3" style:font-size-complex="9.5pt"/>
    </style:style>
    <style:style style:name="T267" style:family="text">
      <style:text-properties style:font-name="Arial1" fo:font-size="10pt" fo:language="it" fo:country="IT" style:font-name-asian="Arial3" style:font-size-asian="10pt" style:font-name-complex="Arial3" style:font-size-complex="10pt"/>
    </style:style>
    <style:style style:name="T268" style:family="text">
      <style:text-properties style:font-name="Arial1" fo:font-size="9pt" fo:language="it" fo:country="IT" style:font-name-asian="Arial3" style:font-size-asian="9pt" style:font-name-complex="Arial3" style:font-size-complex="9pt"/>
    </style:style>
    <style:style style:name="T269" style:family="text">
      <style:text-properties style:font-name="Arial1" fo:font-size="13.5pt" fo:language="it" fo:country="IT" style:font-name-asian="Arial3" style:font-size-asian="13.5pt" style:font-name-complex="Arial3" style:font-size-complex="13.5pt"/>
    </style:style>
    <style:style style:name="T270" style:family="text">
      <style:text-properties style:font-name="Arial1" fo:font-size="10.5pt" fo:language="it" fo:country="IT" style:font-name-asian="Arial3" style:font-size-asian="10.5pt" style:font-name-complex="Arial3" style:font-size-complex="10.5pt"/>
    </style:style>
    <style:style style:name="T271" style:family="text">
      <style:text-properties fo:language="it" fo:country="IT"/>
    </style:style>
    <style:style style:name="T272" style:family="text">
      <style:text-properties fo:font-size="9.5pt" fo:language="it" fo:country="IT" style:font-size-asian="9.5pt" style:font-name-complex="Arial3" style:font-size-complex="9.5pt"/>
    </style:style>
    <style:style style:name="T273" style:family="text">
      <style:text-properties fo:color="#5e5e5e" style:font-name="Arial1" fo:font-size="9.5pt" fo:letter-spacing="-0.028cm" fo:language="it" fo:country="IT" style:font-size-asian="9.5pt" style:text-scale="125%"/>
    </style:style>
    <style:style style:name="T274" style:family="text">
      <style:text-properties fo:color="#5e5e5e" style:font-name="Arial1" fo:font-size="9.5pt" fo:letter-spacing="-0.021cm" fo:language="it" fo:country="IT" style:font-size-asian="9.5pt" style:text-scale="125%"/>
    </style:style>
    <style:style style:name="T275" style:family="text">
      <style:text-properties fo:color="#5e5e5e" style:font-name="Arial1" fo:font-size="9.5pt" fo:letter-spacing="-0.025cm" fo:language="it" fo:country="IT" style:font-size-asian="9.5pt" style:text-scale="125%"/>
    </style:style>
    <style:style style:name="T276" style:family="text">
      <style:text-properties fo:color="#5e5e5e" style:font-name="Arial1" fo:font-size="9.5pt" fo:letter-spacing="-0.032cm" fo:language="it" fo:country="IT" style:font-size-asian="9.5pt" style:text-scale="125%"/>
    </style:style>
    <style:style style:name="T277" style:family="text">
      <style:text-properties fo:color="#5e5e5e" style:font-name="Arial1" fo:font-size="9.5pt" fo:letter-spacing="-0.034cm" fo:language="it" fo:country="IT" style:font-size-asian="9.5pt" style:text-scale="125%"/>
    </style:style>
    <style:style style:name="T278" style:family="text">
      <style:text-properties fo:color="#5e5e5e" style:font-name="Arial1" fo:font-size="9.5pt" fo:letter-spacing="-0.03cm" fo:language="it" fo:country="IT" style:font-size-asian="9.5pt" style:text-scale="125%"/>
    </style:style>
    <style:style style:name="T279" style:family="text">
      <style:text-properties fo:color="#5e5e5e" style:font-name="Arial1" fo:font-size="9.5pt" fo:language="it" fo:country="IT" fo:font-weight="bold" style:font-size-asian="9.5pt" style:font-weight-asian="bold"/>
    </style:style>
    <style:style style:name="T280" style:family="text">
      <style:text-properties fo:color="#5e5e5e" style:font-name="Arial1" fo:font-size="9pt" fo:letter-spacing="0.016cm" fo:language="it" fo:country="IT" style:font-size-asian="9pt"/>
    </style:style>
    <style:style style:name="T281" style:family="text">
      <style:text-properties fo:color="#5e5e5e" style:font-name="Arial1" fo:font-size="9pt" fo:letter-spacing="-0.062cm" fo:language="it" fo:country="IT" style:font-size-asian="9pt"/>
    </style:style>
    <style:style style:name="T282" style:family="text">
      <style:text-properties fo:color="#5e5e5e" style:font-name="Arial1" fo:font-size="9pt" fo:language="it" fo:country="IT" style:font-size-asian="9pt"/>
    </style:style>
    <style:style style:name="T283" style:family="text">
      <style:text-properties fo:color="#5e5e5e" fo:letter-spacing="-0.025cm" fo:language="it" fo:country="IT"/>
    </style:style>
    <style:style style:name="T284" style:family="text">
      <style:text-properties fo:color="#5e5e5e" fo:letter-spacing="0.004cm" fo:language="it" fo:country="IT"/>
    </style:style>
    <style:style style:name="T285" style:family="text">
      <style:text-properties fo:color="#5e5e5e" fo:letter-spacing="0.004cm" fo:language="it" fo:country="IT" style:text-scale="95%"/>
    </style:style>
    <style:style style:name="T286" style:family="text">
      <style:text-properties fo:color="#5e5e5e" fo:language="it" fo:country="IT"/>
    </style:style>
    <style:style style:name="T287" style:family="text">
      <style:text-properties fo:color="#5e5e5e" fo:language="it" fo:country="IT" style:text-scale="95%"/>
    </style:style>
    <style:style style:name="T288" style:family="text">
      <style:text-properties fo:color="#5e5e5e" fo:language="it" fo:country="IT" style:text-scale="101%"/>
    </style:style>
    <style:style style:name="T289" style:family="text">
      <style:text-properties fo:color="#5e5e5e" fo:language="it" fo:country="IT" style:text-scale="98%"/>
    </style:style>
    <style:style style:name="T290" style:family="text">
      <style:text-properties fo:color="#5e5e5e" fo:letter-spacing="-0.062cm" fo:language="it" fo:country="IT"/>
    </style:style>
    <style:style style:name="T291" style:family="text">
      <style:text-properties fo:color="#5e5e5e" fo:letter-spacing="0.018cm" fo:language="it" fo:country="IT"/>
    </style:style>
    <style:style style:name="T292" style:family="text">
      <style:text-properties fo:color="#5e5e5e" fo:letter-spacing="-0.064cm" fo:language="it" fo:country="IT"/>
    </style:style>
    <style:style style:name="T293" style:family="text">
      <style:text-properties fo:color="#5e5e5e" fo:letter-spacing="-0.071cm" fo:language="it" fo:country="IT"/>
    </style:style>
    <style:style style:name="T294" style:family="text">
      <style:text-properties fo:color="#5e5e5e" fo:letter-spacing="0.009cm" fo:language="it" fo:country="IT"/>
    </style:style>
    <style:style style:name="T295" style:family="text">
      <style:text-properties fo:color="#5e5e5e" fo:letter-spacing="0.005cm" fo:language="it" fo:country="IT"/>
    </style:style>
    <style:style style:name="T296" style:family="text">
      <style:text-properties fo:color="#5e5e5e" fo:letter-spacing="0.005cm" fo:language="it" fo:country="IT" style:text-scale="95%"/>
    </style:style>
    <style:style style:name="T297" style:family="text">
      <style:text-properties fo:color="#5e5e5e" fo:letter-spacing="-0.072cm" fo:language="it" fo:country="IT"/>
    </style:style>
    <style:style style:name="T298" style:family="text">
      <style:text-properties fo:color="#5e5e5e" fo:letter-spacing="0.002cm" fo:language="it" fo:country="IT"/>
    </style:style>
    <style:style style:name="T299" style:family="text">
      <style:text-properties fo:color="#5e5e5e" fo:letter-spacing="0.002cm" fo:language="it" fo:country="IT" style:text-scale="95%"/>
    </style:style>
    <style:style style:name="T300" style:family="text">
      <style:text-properties fo:color="#5e5e5e" fo:letter-spacing="-0.06cm" fo:language="it" fo:country="IT"/>
    </style:style>
    <style:style style:name="T301" style:family="text">
      <style:text-properties fo:color="#5e5e5e" fo:letter-spacing="0.016cm" fo:language="it" fo:country="IT"/>
    </style:style>
    <style:style style:name="T302" style:family="text">
      <style:text-properties fo:color="#5e5e5e" fo:letter-spacing="-0.049cm" fo:language="it" fo:country="IT"/>
    </style:style>
    <style:style style:name="T303" style:family="text">
      <style:text-properties fo:color="#5e5e5e" fo:letter-spacing="-0.049cm" fo:language="it" fo:country="IT" style:text-scale="95%"/>
    </style:style>
    <style:style style:name="T304" style:family="text">
      <style:text-properties fo:color="#5e5e5e" fo:letter-spacing="-0.069cm" fo:language="it" fo:country="IT"/>
    </style:style>
    <style:style style:name="T305" style:family="text">
      <style:text-properties fo:color="#5e5e5e" fo:letter-spacing="-0.065cm" fo:language="it" fo:country="IT"/>
    </style:style>
    <style:style style:name="T306" style:family="text">
      <style:text-properties fo:color="#5e5e5e" fo:letter-spacing="0.012cm" fo:language="it" fo:country="IT"/>
    </style:style>
    <style:style style:name="T307" style:family="text">
      <style:text-properties fo:color="#5e5e5e" fo:letter-spacing="-0.007cm" fo:language="it" fo:country="IT"/>
    </style:style>
    <style:style style:name="T308" style:family="text">
      <style:text-properties fo:color="#5e5e5e" fo:letter-spacing="-0.039cm" fo:language="it" fo:country="IT"/>
    </style:style>
    <style:style style:name="T309" style:family="text">
      <style:text-properties fo:color="#5e5e5e" fo:letter-spacing="0.007cm" fo:language="it" fo:country="IT"/>
    </style:style>
    <style:style style:name="T310" style:family="text">
      <style:text-properties fo:color="#5e5e5e" fo:letter-spacing="-0.058cm" fo:language="it" fo:country="IT"/>
    </style:style>
    <style:style style:name="T311" style:family="text">
      <style:text-properties fo:color="#5e5e5e" fo:letter-spacing="-0.046cm" fo:language="it" fo:country="IT" style:text-scale="95%"/>
    </style:style>
    <style:style style:name="T312" style:family="text">
      <style:text-properties fo:color="#5e5e5e" fo:letter-spacing="-0.026cm" fo:language="it" fo:country="IT" style:text-scale="95%"/>
    </style:style>
    <style:style style:name="T313" style:family="text">
      <style:text-properties fo:color="#5e5e5e" fo:letter-spacing="-0.037cm" fo:language="it" fo:country="IT" style:text-scale="95%"/>
    </style:style>
    <style:style style:name="T314" style:family="text">
      <style:text-properties fo:color="#5e5e5e" fo:letter-spacing="-0.051cm" fo:language="it" fo:country="IT" style:text-scale="95%"/>
    </style:style>
    <style:style style:name="T315" style:family="text">
      <style:text-properties fo:color="#5e5e5e" fo:letter-spacing="-0.076cm" fo:language="it" fo:country="IT"/>
    </style:style>
    <style:style style:name="T316" style:family="text">
      <style:text-properties fo:color="#5e5e5e" fo:letter-spacing="-0.012cm" fo:language="it" fo:country="IT"/>
    </style:style>
    <style:style style:name="T317" style:family="text">
      <style:text-properties fo:color="#5e5e5e" fo:letter-spacing="0.048cm" fo:language="it" fo:country="IT" style:text-scale="98%"/>
    </style:style>
    <style:style style:name="T318" style:family="text">
      <style:text-properties fo:color="#5e5e5e" fo:letter-spacing="0.041cm" fo:language="it" fo:country="IT"/>
    </style:style>
    <style:style style:name="T319" style:family="text">
      <style:text-properties fo:color="#5e5e5e" fo:letter-spacing="0.078cm" fo:language="it" fo:country="IT" style:text-scale="102%"/>
    </style:style>
    <style:style style:name="T320" style:family="text">
      <style:text-properties fo:color="#5e5e5e" fo:letter-spacing="0.049cm" fo:language="it" fo:country="IT"/>
    </style:style>
    <style:style style:name="T321" style:family="text">
      <style:text-properties fo:color="#5e5e5e" fo:letter-spacing="0.064cm" fo:language="it" fo:country="IT"/>
    </style:style>
    <style:style style:name="T322" style:family="text">
      <style:text-properties fo:color="#5e5e5e" fo:letter-spacing="0.081cm" fo:language="it" fo:country="IT"/>
    </style:style>
    <style:style style:name="T323" style:family="text">
      <style:text-properties fo:color="#5e5e5e" fo:letter-spacing="0.069cm" fo:language="it" fo:country="IT"/>
    </style:style>
    <style:style style:name="T324" style:family="text">
      <style:text-properties fo:color="#5e5e5e" fo:letter-spacing="0.056cm" fo:language="it" fo:country="IT"/>
    </style:style>
    <style:style style:name="T325" style:family="text">
      <style:text-properties fo:color="#5e5e5e" fo:letter-spacing="0.039cm" fo:language="it" fo:country="IT" style:text-scale="98%"/>
    </style:style>
    <style:style style:name="T326" style:family="text">
      <style:text-properties fo:color="#727272" style:font-name="Arial1" fo:font-size="9.5pt" fo:letter-spacing="-0.021cm" fo:language="it" fo:country="IT" style:font-size-asian="9.5pt" style:text-scale="125%"/>
    </style:style>
    <style:style style:name="T327" style:family="text">
      <style:text-properties fo:color="#727272" style:font-name="Arial1" fo:font-size="9.5pt" fo:letter-spacing="-0.021cm" fo:language="it" fo:country="IT" fo:font-weight="bold" style:font-size-asian="9.5pt" style:font-weight-asian="bold" style:text-scale="85%"/>
    </style:style>
    <style:style style:name="T328" style:family="text">
      <style:text-properties fo:color="#727272" style:font-name="Arial1" fo:font-size="9.5pt" fo:language="it" fo:country="IT" fo:font-weight="bold" style:font-size-asian="9.5pt" style:font-weight-asian="bold"/>
    </style:style>
    <style:style style:name="T329" style:family="text">
      <style:text-properties fo:color="#727272" style:font-name="Arial1" fo:font-size="9.5pt" fo:language="it" fo:country="IT" fo:font-weight="bold" style:font-size-asian="9.5pt" style:font-weight-asian="bold" style:text-scale="85%"/>
    </style:style>
    <style:style style:name="T330" style:family="text">
      <style:text-properties fo:color="#727272" style:font-name="Arial1" fo:font-size="9.5pt" fo:letter-spacing="-0.023cm" fo:language="it" fo:country="IT" style:font-size-asian="9.5pt" style:text-scale="120%"/>
    </style:style>
    <style:style style:name="T331" style:family="text">
      <style:text-properties fo:color="#727272" style:font-name="Arial1" fo:font-size="9.5pt" fo:letter-spacing="-0.03cm" fo:language="it" fo:country="IT" style:font-size-asian="9.5pt" style:text-scale="120%"/>
    </style:style>
    <style:style style:name="T332" style:family="text">
      <style:text-properties fo:color="#727272" style:font-name="Arial1" fo:font-size="9.5pt" fo:letter-spacing="-0.065cm" fo:language="it" fo:country="IT" fo:font-weight="bold" style:font-size-asian="9.5pt" style:font-weight-asian="bold"/>
    </style:style>
    <style:style style:name="T333" style:family="text">
      <style:text-properties fo:color="#727272" style:font-name="Arial1" fo:font-size="9.5pt" fo:letter-spacing="-0.019cm" fo:language="it" fo:country="IT" fo:font-weight="bold" style:font-size-asian="9.5pt" style:font-weight-asian="bold" style:text-scale="85%"/>
    </style:style>
    <style:style style:name="T334" style:family="text">
      <style:text-properties fo:color="#727272" style:font-name="Arial1" fo:font-size="9.5pt" fo:letter-spacing="-0.044cm" fo:language="it" fo:country="IT" fo:font-weight="bold" style:font-size-asian="9.5pt" style:font-weight-asian="bold" style:text-scale="85%"/>
    </style:style>
    <style:style style:name="T335" style:family="text">
      <style:text-properties fo:color="#727272" style:font-name="Arial1" fo:font-size="9.5pt" fo:letter-spacing="-0.058cm" fo:language="it" fo:country="IT" fo:font-weight="bold" style:font-size-asian="9.5pt" style:font-weight-asian="bold"/>
    </style:style>
    <style:style style:name="T336" style:family="text">
      <style:text-properties fo:color="#727272" style:font-name="Arial1" fo:font-size="9.5pt" fo:letter-spacing="-0.037cm" fo:language="it" fo:country="IT" fo:font-weight="bold" style:font-size-asian="9.5pt" style:font-weight-asian="bold" style:text-scale="85%"/>
    </style:style>
    <style:style style:name="T337" style:family="text">
      <style:text-properties fo:color="#727272" style:font-name="Arial1" fo:font-size="9.5pt" fo:letter-spacing="-0.026cm" fo:language="it" fo:country="IT" fo:font-weight="bold" style:font-size-asian="9.5pt" style:font-weight-asian="bold" style:text-scale="85%"/>
    </style:style>
    <style:style style:name="T338" style:family="text">
      <style:text-properties fo:color="#727272" style:font-name="Arial1" fo:font-size="9.5pt" fo:letter-spacing="-0.064cm" fo:language="it" fo:country="IT" fo:font-weight="bold" style:font-size-asian="9.5pt" style:font-weight-asian="bold"/>
    </style:style>
    <style:style style:name="T339" style:family="text">
      <style:text-properties fo:color="#727272" style:font-name="Arial1" fo:font-size="9.5pt" fo:letter-spacing="-0.046cm" fo:language="it" fo:country="IT" fo:font-weight="bold" style:font-size-asian="9.5pt" style:font-weight-asian="bold"/>
    </style:style>
    <style:style style:name="T340" style:family="text">
      <style:text-properties fo:color="#727272" style:font-name="Arial1" fo:font-size="9.5pt" fo:letter-spacing="-0.053cm" fo:language="it" fo:country="IT" fo:font-weight="bold" style:font-size-asian="9.5pt" style:font-weight-asian="bold"/>
    </style:style>
    <style:style style:name="T341" style:family="text">
      <style:text-properties fo:color="#727272" style:font-name="Arial1" fo:font-size="9.5pt" fo:letter-spacing="0.018cm" fo:language="it" fo:country="IT" fo:font-weight="bold" style:font-size-asian="9.5pt" style:font-weight-asian="bold" style:text-scale="85%"/>
    </style:style>
    <style:style style:name="T342" style:family="text">
      <style:text-properties fo:color="#727272" style:font-name="Arial1" fo:font-size="9.5pt" fo:letter-spacing="0.007cm" fo:language="it" fo:country="IT" fo:font-style="italic" style:font-size-asian="9.5pt" style:font-style-asian="italic"/>
    </style:style>
    <style:style style:name="T343" style:family="text">
      <style:text-properties fo:color="#727272" style:font-name="Arial1" fo:font-size="9pt" fo:letter-spacing="0.002cm" fo:language="it" fo:country="IT" style:font-size-asian="9pt"/>
    </style:style>
    <style:style style:name="T344" style:family="text">
      <style:text-properties fo:color="#727272" style:font-name="Arial1" fo:font-size="9pt" fo:letter-spacing="-0.06cm" fo:language="it" fo:country="IT" style:font-size-asian="9pt"/>
    </style:style>
    <style:style style:name="T345" style:family="text">
      <style:text-properties fo:color="#727272" style:font-name="Arial1" fo:font-size="9pt" fo:letter-spacing="0.011cm" fo:language="it" fo:country="IT" style:font-size-asian="9pt"/>
    </style:style>
    <style:style style:name="T346" style:family="text">
      <style:text-properties fo:color="#727272" style:font-name="Arial1" fo:font-size="9pt" fo:language="it" fo:country="IT" style:font-size-asian="9pt"/>
    </style:style>
    <style:style style:name="T347" style:family="text">
      <style:text-properties fo:color="#727272" style:font-name="Arial1" fo:font-size="9pt" fo:letter-spacing="-0.064cm" fo:language="it" fo:country="IT" style:font-size-asian="9pt"/>
    </style:style>
    <style:style style:name="T348" style:family="text">
      <style:text-properties fo:color="#727272" fo:letter-spacing="-0.023cm" fo:language="it" fo:country="IT"/>
    </style:style>
    <style:style style:name="T349" style:family="text">
      <style:text-properties fo:color="#727272" fo:letter-spacing="0.002cm" fo:language="it" fo:country="IT"/>
    </style:style>
    <style:style style:name="T350" style:family="text">
      <style:text-properties fo:color="#727272" fo:letter-spacing="0.002cm" fo:language="it" fo:country="IT" style:text-scale="95%"/>
    </style:style>
    <style:style style:name="T351" style:family="text">
      <style:text-properties fo:color="#727272" fo:language="it" fo:country="IT"/>
    </style:style>
    <style:style style:name="T352" style:family="text">
      <style:text-properties fo:color="#727272" fo:language="it" fo:country="IT" style:text-scale="95%"/>
    </style:style>
    <style:style style:name="T353" style:family="text">
      <style:text-properties fo:color="#727272" fo:letter-spacing="-0.058cm" fo:language="it" fo:country="IT"/>
    </style:style>
    <style:style style:name="T354" style:family="text">
      <style:text-properties fo:color="#727272" fo:letter-spacing="-0.058cm" fo:language="it" fo:country="IT" style:text-scale="95%"/>
    </style:style>
    <style:style style:name="T355" style:family="text">
      <style:text-properties fo:color="#727272" fo:letter-spacing="-0.064cm" fo:language="it" fo:country="IT"/>
    </style:style>
    <style:style style:name="T356" style:family="text">
      <style:text-properties fo:color="#727272" fo:letter-spacing="-0.065cm" fo:language="it" fo:country="IT"/>
    </style:style>
    <style:style style:name="T357" style:family="text">
      <style:text-properties fo:color="#727272" fo:letter-spacing="-0.048cm" fo:language="it" fo:country="IT"/>
    </style:style>
    <style:style style:name="T358" style:family="text">
      <style:text-properties fo:color="#727272" fo:letter-spacing="0.004cm" fo:language="it" fo:country="IT"/>
    </style:style>
    <style:style style:name="T359" style:family="text">
      <style:text-properties fo:color="#727272" fo:letter-spacing="0.004cm" fo:language="it" fo:country="IT" style:text-scale="95%"/>
    </style:style>
    <style:style style:name="T360" style:family="text">
      <style:text-properties fo:color="#727272" fo:letter-spacing="0.007cm" fo:language="it" fo:country="IT"/>
    </style:style>
    <style:style style:name="T361" style:family="text">
      <style:text-properties fo:color="#727272" fo:letter-spacing="0.007cm" fo:language="it" fo:country="IT" style:text-scale="95%"/>
    </style:style>
    <style:style style:name="T362" style:family="text">
      <style:text-properties fo:color="#727272" fo:letter-spacing="-0.067cm" fo:language="it" fo:country="IT"/>
    </style:style>
    <style:style style:name="T363" style:family="text">
      <style:text-properties fo:color="#727272" fo:letter-spacing="0.011cm" fo:language="it" fo:country="IT"/>
    </style:style>
    <style:style style:name="T364" style:family="text">
      <style:text-properties fo:color="#727272" fo:letter-spacing="0.011cm" fo:language="it" fo:country="IT" style:text-scale="95%"/>
    </style:style>
    <style:style style:name="T365" style:family="text">
      <style:text-properties fo:color="#727272" fo:letter-spacing="-0.062cm" fo:language="it" fo:country="IT"/>
    </style:style>
    <style:style style:name="T366" style:family="text">
      <style:text-properties fo:color="#727272" fo:letter-spacing="-0.062cm" fo:language="it" fo:country="IT" style:text-scale="95%"/>
    </style:style>
    <style:style style:name="T367" style:family="text">
      <style:text-properties fo:color="#727272" fo:letter-spacing="-0.06cm" fo:language="it" fo:country="IT"/>
    </style:style>
    <style:style style:name="T368" style:family="text">
      <style:text-properties fo:color="#727272" fo:letter-spacing="-0.06cm" fo:language="it" fo:country="IT" style:text-scale="95%"/>
    </style:style>
    <style:style style:name="T369" style:family="text">
      <style:text-properties fo:color="#727272" fo:letter-spacing="0.005cm" fo:language="it" fo:country="IT"/>
    </style:style>
    <style:style style:name="T370" style:family="text">
      <style:text-properties fo:color="#727272" fo:letter-spacing="0.005cm" fo:language="it" fo:country="IT" style:text-scale="95%"/>
    </style:style>
    <style:style style:name="T371" style:family="text">
      <style:text-properties fo:color="#727272" fo:letter-spacing="-0.072cm" fo:language="it" fo:country="IT"/>
    </style:style>
    <style:style style:name="T372" style:family="text">
      <style:text-properties fo:color="#727272" fo:letter-spacing="-0.074cm" fo:language="it" fo:country="IT"/>
    </style:style>
    <style:style style:name="T373" style:family="text">
      <style:text-properties fo:color="#727272" fo:letter-spacing="0.012cm" fo:language="it" fo:country="IT"/>
    </style:style>
    <style:style style:name="T374" style:family="text">
      <style:text-properties fo:color="#727272" fo:letter-spacing="-0.069cm" fo:language="it" fo:country="IT"/>
    </style:style>
    <style:style style:name="T375" style:family="text">
      <style:text-properties fo:color="#727272" fo:letter-spacing="-0.012cm" fo:language="it" fo:country="IT"/>
    </style:style>
    <style:style style:name="T376" style:family="text">
      <style:text-properties fo:color="#727272" fo:letter-spacing="-0.012cm" fo:language="it" fo:country="IT" style:text-scale="90%"/>
    </style:style>
    <style:style style:name="T377" style:family="text">
      <style:text-properties fo:color="#727272" fo:letter-spacing="0.046cm" fo:language="it" fo:country="IT" style:text-scale="95%"/>
    </style:style>
    <style:style style:name="T378" style:family="text">
      <style:text-properties fo:color="#727272" fo:letter-spacing="-0.042cm" fo:language="it" fo:country="IT"/>
    </style:style>
    <style:style style:name="T379" style:family="text">
      <style:text-properties fo:color="#727272" fo:letter-spacing="-0.042cm" fo:language="it" fo:country="IT" style:text-scale="95%"/>
    </style:style>
    <style:style style:name="T380" style:family="text">
      <style:text-properties fo:color="#727272" fo:letter-spacing="-0.028cm" fo:language="it" fo:country="IT"/>
    </style:style>
    <style:style style:name="T381" style:family="text">
      <style:text-properties fo:color="#727272" fo:letter-spacing="0.009cm" fo:language="it" fo:country="IT"/>
    </style:style>
    <style:style style:name="T382" style:family="text">
      <style:text-properties fo:color="#727272" fo:letter-spacing="0.009cm" fo:language="it" fo:country="IT" style:text-scale="95%"/>
    </style:style>
    <style:style style:name="T383" style:family="text">
      <style:text-properties fo:color="#727272" fo:letter-spacing="-0.011cm" fo:language="it" fo:country="IT"/>
    </style:style>
    <style:style style:name="T384" style:family="text">
      <style:text-properties fo:color="#727272" fo:letter-spacing="-0.011cm" fo:language="it" fo:country="IT" style:text-scale="90%"/>
    </style:style>
    <style:style style:name="T385" style:family="text">
      <style:text-properties fo:color="#727272" fo:letter-spacing="-0.026cm" fo:language="it" fo:country="IT"/>
    </style:style>
    <style:style style:name="T386" style:family="text">
      <style:text-properties fo:color="#727272" fo:letter-spacing="-0.018cm" fo:language="it" fo:country="IT"/>
    </style:style>
    <style:style style:name="T387" style:family="text">
      <style:text-properties fo:color="#727272" fo:letter-spacing="0.016cm" fo:language="it" fo:country="IT"/>
    </style:style>
    <style:style style:name="T388" style:family="text">
      <style:text-properties fo:color="#727272" fo:letter-spacing="0.016cm" fo:language="it" fo:country="IT" style:text-scale="95%"/>
    </style:style>
    <style:style style:name="T389" style:family="text">
      <style:text-properties fo:color="#727272" fo:letter-spacing="-0.004cm" fo:language="it" fo:country="IT"/>
    </style:style>
    <style:style style:name="T390" style:family="text">
      <style:text-properties fo:color="#727272" fo:letter-spacing="-0.025cm" fo:language="it" fo:country="IT"/>
    </style:style>
    <style:style style:name="T391" style:family="text">
      <style:text-properties fo:color="#727272" fo:letter-spacing="-0.046cm" fo:language="it" fo:country="IT"/>
    </style:style>
    <style:style style:name="T392" style:family="text">
      <style:text-properties fo:color="#727272" fo:letter-spacing="-0.032cm" fo:language="it" fo:country="IT"/>
    </style:style>
    <style:style style:name="T393" style:family="text">
      <style:text-properties fo:color="#727272" fo:letter-spacing="-0.044cm" fo:language="it" fo:country="IT" style:text-scale="95%"/>
    </style:style>
    <style:style style:name="T394" style:family="text">
      <style:text-properties fo:color="#727272" fo:letter-spacing="-0.055cm" fo:language="it" fo:country="IT"/>
    </style:style>
    <style:style style:name="T395" style:family="text">
      <style:text-properties fo:color="#727272" fo:letter-spacing="-0.055cm" fo:language="it" fo:country="IT" style:text-scale="95%"/>
    </style:style>
    <style:style style:name="T396" style:family="text">
      <style:text-properties fo:color="#727272" fo:letter-spacing="-0.049cm" fo:language="it" fo:country="IT"/>
    </style:style>
    <style:style style:name="T397" style:family="text">
      <style:text-properties fo:color="#727272" fo:letter-spacing="-0.056cm" fo:language="it" fo:country="IT"/>
    </style:style>
    <style:style style:name="T398" style:family="text">
      <style:text-properties fo:color="#727272" fo:letter-spacing="-0.034cm" fo:language="it" fo:country="IT"/>
    </style:style>
    <style:style style:name="T399" style:family="text">
      <style:text-properties fo:color="#727272" fo:letter-spacing="-0.041cm" fo:language="it" fo:country="IT"/>
    </style:style>
    <style:style style:name="T400" style:family="text">
      <style:text-properties fo:color="#727272" fo:letter-spacing="-0.076cm" fo:language="it" fo:country="IT"/>
    </style:style>
    <style:style style:name="T401" style:family="text">
      <style:text-properties fo:color="#727272" fo:letter-spacing="-0.035cm" fo:language="it" fo:country="IT"/>
    </style:style>
    <style:style style:name="T402" style:family="text">
      <style:text-properties fo:color="#727272" fo:letter-spacing="0.058cm" fo:language="it" fo:country="IT" style:text-scale="95%"/>
    </style:style>
    <style:style style:name="T403" style:family="text">
      <style:text-properties fo:color="#727272" fo:letter-spacing="-0.051cm" fo:language="it" fo:country="IT"/>
    </style:style>
    <style:style style:name="T404" style:family="text">
      <style:text-properties fo:color="#727272" fo:letter-spacing="-0.051cm" fo:language="it" fo:country="IT" style:text-scale="95%"/>
    </style:style>
    <style:style style:name="T405" style:family="text">
      <style:text-properties fo:color="#727272" fo:letter-spacing="-0.071cm" fo:language="it" fo:country="IT"/>
    </style:style>
    <style:style style:name="T406" style:family="text">
      <style:text-properties fo:color="#727272" fo:letter-spacing="0.039cm" fo:language="it" fo:country="IT"/>
    </style:style>
    <style:style style:name="T407" style:family="text">
      <style:text-properties fo:color="#727272" fo:letter-spacing="0.028cm" fo:language="it" fo:country="IT"/>
    </style:style>
    <style:style style:name="T408" style:family="text">
      <style:text-properties fo:color="#727272" fo:letter-spacing="-0.002cm" fo:language="it" fo:country="IT"/>
    </style:style>
    <style:style style:name="T409" style:family="text">
      <style:text-properties fo:color="#727272" fo:letter-spacing="0.021cm" fo:language="it" fo:country="IT"/>
    </style:style>
    <style:style style:name="T410" style:family="text">
      <style:text-properties fo:color="#727272" fo:letter-spacing="-0.009cm" fo:language="it" fo:country="IT" style:text-scale="90%"/>
    </style:style>
    <style:style style:name="T411" style:family="text">
      <style:text-properties fo:color="#727272" fo:letter-spacing="-0.005cm" fo:language="it" fo:country="IT"/>
    </style:style>
    <style:style style:name="T412" style:family="text">
      <style:text-properties fo:color="#727272" fo:letter-spacing="0.026cm" fo:language="it" fo:country="IT"/>
    </style:style>
    <style:style style:name="T413" style:family="text">
      <style:text-properties fo:color="#727272" fo:font-size="9.5pt" fo:letter-spacing="-0.005cm" fo:language="it" fo:country="IT" fo:font-style="italic" style:font-size-asian="9.5pt" style:font-style-asian="italic"/>
    </style:style>
    <style:style style:name="T414" style:family="text">
      <style:text-properties fo:color="#727272" fo:font-size="9.5pt" fo:letter-spacing="0.051cm" fo:language="it" fo:country="IT" fo:font-style="italic" style:font-size-asian="9.5pt" style:font-style-asian="italic"/>
    </style:style>
    <style:style style:name="T415" style:family="text">
      <style:text-properties fo:color="#727272" fo:font-size="9.5pt" fo:letter-spacing="0.004cm" fo:language="it" fo:country="IT" fo:font-style="italic" style:font-size-asian="9.5pt" style:font-style-asian="italic"/>
    </style:style>
    <style:style style:name="T416" style:family="text">
      <style:text-properties fo:color="#858585" fo:letter-spacing="0.004cm" fo:language="it" fo:country="IT"/>
    </style:style>
    <style:style style:name="T417" style:family="text">
      <style:text-properties fo:color="#858585" fo:letter-spacing="0.004cm" fo:language="it" fo:country="IT" style:text-scale="95%"/>
    </style:style>
    <style:style style:name="T418" style:family="text">
      <style:text-properties fo:color="#858585" fo:letter-spacing="-0.067cm" fo:language="it" fo:country="IT"/>
    </style:style>
    <style:style style:name="T419" style:family="text">
      <style:text-properties fo:color="#858585" fo:language="it" fo:country="IT"/>
    </style:style>
    <style:style style:name="T420" style:family="text">
      <style:text-properties fo:color="#858585" fo:language="it" fo:country="IT" style:text-scale="95%"/>
    </style:style>
    <style:style style:name="T421" style:family="text">
      <style:text-properties fo:color="#858585" fo:letter-spacing="0.002cm" fo:language="it" fo:country="IT"/>
    </style:style>
    <style:style style:name="T422" style:family="text">
      <style:text-properties fo:color="#858585" fo:letter-spacing="0.002cm" fo:language="it" fo:country="IT" style:text-scale="95%"/>
    </style:style>
    <style:style style:name="T423" style:family="text">
      <style:text-properties fo:color="#858585" fo:letter-spacing="-0.06cm" fo:language="it" fo:country="IT"/>
    </style:style>
    <style:style style:name="T424" style:family="text">
      <style:text-properties fo:color="#858585" fo:letter-spacing="-0.06cm" fo:language="it" fo:country="IT" style:text-scale="95%"/>
    </style:style>
    <style:style style:name="T425" style:family="text">
      <style:text-properties fo:color="#858585" fo:letter-spacing="-0.058cm" fo:language="it" fo:country="IT"/>
    </style:style>
    <style:style style:name="T426" style:family="text">
      <style:text-properties fo:color="#858585" fo:letter-spacing="-0.058cm" fo:language="it" fo:country="IT" style:text-scale="95%"/>
    </style:style>
    <style:style style:name="T427" style:family="text">
      <style:text-properties fo:color="#858585" fo:letter-spacing="-0.064cm" fo:language="it" fo:country="IT"/>
    </style:style>
    <style:style style:name="T428" style:family="text">
      <style:text-properties fo:color="#858585" fo:letter-spacing="-0.041cm" fo:language="it" fo:country="IT"/>
    </style:style>
    <style:style style:name="T429" style:family="text">
      <style:text-properties fo:color="#858585" fo:letter-spacing="-0.065cm" fo:language="it" fo:country="IT"/>
    </style:style>
    <style:style style:name="T430" style:family="text">
      <style:text-properties fo:color="#858585" fo:letter-spacing="0.012cm" fo:language="it" fo:country="IT"/>
    </style:style>
    <style:style style:name="T431" style:family="text">
      <style:text-properties fo:color="#858585" fo:letter-spacing="0.009cm" fo:language="it" fo:country="IT"/>
    </style:style>
    <style:style style:name="T432" style:family="text">
      <style:text-properties fo:color="#858585" fo:letter-spacing="0.005cm" fo:language="it" fo:country="IT"/>
    </style:style>
    <style:style style:name="T433" style:family="text">
      <style:text-properties fo:color="#858585" fo:letter-spacing="0.005cm" fo:language="it" fo:country="IT" style:text-scale="95%"/>
    </style:style>
    <style:style style:name="T434" style:family="text">
      <style:text-properties fo:color="#858585" fo:letter-spacing="0.011cm" fo:language="it" fo:country="IT"/>
    </style:style>
    <style:style style:name="T435" style:family="text">
      <style:text-properties fo:color="#858585" fo:letter-spacing="0.011cm" fo:language="it" fo:country="IT" style:text-scale="95%"/>
    </style:style>
    <style:style style:name="T436" style:family="text">
      <style:text-properties fo:color="#858585" fo:letter-spacing="-0.062cm" fo:language="it" fo:country="IT"/>
    </style:style>
    <style:style style:name="T437" style:family="text">
      <style:text-properties fo:color="#858585" fo:letter-spacing="0.007cm" fo:language="it" fo:country="IT"/>
    </style:style>
    <style:style style:name="T438" style:family="text">
      <style:text-properties fo:color="#858585" fo:letter-spacing="0.007cm" fo:language="it" fo:country="IT" style:text-scale="95%"/>
    </style:style>
    <style:style style:name="T439" style:family="text">
      <style:text-properties fo:color="#858585" fo:letter-spacing="-0.005cm" fo:language="it" fo:country="IT"/>
    </style:style>
    <style:style style:name="T440" style:family="text">
      <style:text-properties fo:color="#858585" fo:letter-spacing="-0.069cm" fo:language="it" fo:country="IT"/>
    </style:style>
    <style:style style:name="T441" style:family="text">
      <style:text-properties fo:color="#858585" fo:letter-spacing="-0.023cm" fo:language="it" fo:country="IT"/>
    </style:style>
    <style:style style:name="T442" style:family="text">
      <style:text-properties fo:color="#858585" fo:letter-spacing="-0.044cm" fo:language="it" fo:country="IT" style:text-scale="95%"/>
    </style:style>
    <style:style style:name="T443" style:family="text">
      <style:text-properties fo:color="#858585" fo:letter-spacing="-0.046cm" fo:language="it" fo:country="IT" style:text-scale="95%"/>
    </style:style>
    <style:style style:name="T444" style:family="text">
      <style:text-properties fo:color="#858585" fo:letter-spacing="-0.051cm" fo:language="it" fo:country="IT" style:text-scale="95%"/>
    </style:style>
    <style:style style:name="T445" style:family="text">
      <style:text-properties fo:color="#858585" fo:letter-spacing="-0.032cm" fo:language="it" fo:country="IT" style:text-scale="95%"/>
    </style:style>
    <style:style style:name="T446" style:family="text">
      <style:text-properties fo:color="#858585" fo:letter-spacing="-0.071cm" fo:language="it" fo:country="IT"/>
    </style:style>
    <style:style style:name="T447" style:family="text">
      <style:text-properties fo:color="#858585" fo:letter-spacing="-0.072cm" fo:language="it" fo:country="IT"/>
    </style:style>
    <style:style style:name="T448" style:family="text">
      <style:text-properties fo:color="#858585" fo:letter-spacing="-0.076cm" fo:language="it" fo:country="IT"/>
    </style:style>
    <style:style style:name="T449" style:family="text">
      <style:text-properties fo:color="#858585" fo:letter-spacing="-0.078cm" fo:language="it" fo:country="IT"/>
    </style:style>
    <style:style style:name="T450" style:family="text">
      <style:text-properties fo:color="#858585" style:font-name="Arial1" fo:font-size="9.5pt" fo:language="it" fo:country="IT" fo:font-weight="bold" style:font-size-asian="9.5pt" style:font-weight-asian="bold"/>
    </style:style>
    <style:style style:name="T451" style:family="text">
      <style:text-properties fo:color="#858585" style:font-name="Arial1" fo:font-size="9.5pt" fo:letter-spacing="-0.065cm" fo:language="it" fo:country="IT" fo:font-weight="bold" style:font-size-asian="9.5pt" style:font-weight-asian="bold"/>
    </style:style>
    <style:style style:name="T452" style:family="text">
      <style:text-properties fo:color="#858585" style:font-name="Arial1" fo:font-size="9.5pt" fo:letter-spacing="-0.064cm" fo:language="it" fo:country="IT" fo:font-weight="bold" style:font-size-asian="9.5pt" style:font-weight-asian="bold"/>
    </style:style>
    <style:style style:name="T453" style:family="text">
      <style:text-properties fo:color="#858585" style:font-name="Arial1" fo:font-size="9.5pt" fo:letter-spacing="-0.046cm" fo:language="it" fo:country="IT" fo:font-weight="bold" style:font-size-asian="9.5pt" style:font-weight-asian="bold"/>
    </style:style>
    <style:style style:name="T454" style:family="text">
      <style:text-properties fo:color="#858585" style:font-name="Arial1" fo:font-size="9.5pt" fo:letter-spacing="-0.004cm" fo:language="it" fo:country="IT" fo:font-style="italic" style:font-size-asian="9.5pt" style:font-style-asian="italic"/>
    </style:style>
    <style:style style:name="T455" style:family="text">
      <style:text-properties fo:color="#858585" style:font-name="Arial1" fo:font-size="9.5pt" fo:letter-spacing="-0.007cm" fo:language="it" fo:country="IT" fo:font-style="italic" style:font-size-asian="9.5pt" style:font-style-asian="italic"/>
    </style:style>
    <style:style style:name="T456" style:family="text">
      <style:text-properties fo:color="#858585" style:font-name="Arial1" fo:font-size="9pt" fo:language="it" fo:country="IT" style:font-size-asian="9pt"/>
    </style:style>
    <style:style style:name="T457" style:family="text">
      <style:text-properties fo:color="#858585" style:font-name="Arial1" fo:font-size="9pt" fo:letter-spacing="-0.062cm" fo:language="it" fo:country="IT" style:font-size-asian="9pt"/>
    </style:style>
    <style:style style:name="T458" style:family="text">
      <style:text-properties fo:color="#858585" style:font-name="Arial1" fo:font-size="9pt" fo:letter-spacing="0.011cm" fo:language="it" fo:country="IT" style:font-size-asian="9pt"/>
    </style:style>
    <style:style style:name="T459" style:family="text">
      <style:text-properties fo:color="#858585" fo:letter-spacing="-0.053cm" fo:language="it" fo:country="IT"/>
    </style:style>
    <style:style style:name="T460" style:family="text">
      <style:text-properties fo:color="#858585" fo:letter-spacing="0.028cm" fo:language="it" fo:country="IT"/>
    </style:style>
    <style:style style:name="T461" style:family="text">
      <style:text-properties fo:color="#858585" fo:letter-spacing="0.028cm" fo:language="it" fo:country="IT" style:text-scale="95%"/>
    </style:style>
    <style:style style:name="T462" style:family="text">
      <style:text-properties fo:color="#858585" fo:letter-spacing="-0.009cm" fo:language="it" fo:country="IT" style:text-scale="90%"/>
    </style:style>
    <style:style style:name="T463" style:family="text">
      <style:text-properties fo:color="#858585" fo:letter-spacing="-0.011cm" fo:language="it" fo:country="IT"/>
    </style:style>
    <style:style style:name="T464" style:family="text">
      <style:text-properties fo:color="#858585" fo:letter-spacing="-0.002cm" fo:language="it" fo:country="IT"/>
    </style:style>
    <style:style style:name="T465" style:family="text">
      <style:text-properties fo:color="#858585" fo:letter-spacing="-0.004cm" fo:language="it" fo:country="IT"/>
    </style:style>
    <style:style style:name="T466" style:family="text">
      <style:text-properties fo:color="#959595" fo:language="it" fo:country="IT"/>
    </style:style>
    <style:style style:name="T467" style:family="text">
      <style:text-properties fo:color="#959595" fo:language="it" fo:country="IT" style:text-scale="95%"/>
    </style:style>
    <style:style style:name="T468" style:family="text">
      <style:text-properties fo:color="#959595" fo:letter-spacing="-0.06cm" fo:language="it" fo:country="IT"/>
    </style:style>
    <style:style style:name="T469" style:family="text">
      <style:text-properties fo:color="#959595" fo:letter-spacing="-0.06cm" fo:language="it" fo:country="IT" style:text-scale="95%"/>
    </style:style>
    <style:style style:name="T470" style:family="text">
      <style:text-properties fo:color="#959595" fo:letter-spacing="0.012cm" fo:language="it" fo:country="IT"/>
    </style:style>
    <style:style style:name="T471" style:family="text">
      <style:text-properties fo:color="#959595" fo:letter-spacing="0.004cm" fo:language="it" fo:country="IT"/>
    </style:style>
    <style:style style:name="T472" style:family="text">
      <style:text-properties fo:color="#959595" fo:letter-spacing="0.004cm" fo:language="it" fo:country="IT" style:text-scale="95%"/>
    </style:style>
    <style:style style:name="T473" style:family="text">
      <style:text-properties fo:color="#959595" fo:letter-spacing="-0.062cm" fo:language="it" fo:country="IT"/>
    </style:style>
    <style:style style:name="T474" style:family="text">
      <style:text-properties fo:color="#959595" fo:letter-spacing="0.007cm" fo:language="it" fo:country="IT"/>
    </style:style>
    <style:style style:name="T475" style:family="text">
      <style:text-properties fo:color="#959595" fo:letter-spacing="0.007cm" fo:language="it" fo:country="IT" style:text-scale="95%"/>
    </style:style>
    <style:style style:name="T476" style:family="text">
      <style:text-properties fo:color="#959595" fo:letter-spacing="-0.048cm" fo:language="it" fo:country="IT"/>
    </style:style>
    <style:style style:name="T477" style:family="text">
      <style:text-properties fo:color="#959595" fo:letter-spacing="-0.058cm" fo:language="it" fo:country="IT"/>
    </style:style>
    <style:style style:name="T478" style:family="text">
      <style:text-properties fo:color="#959595" fo:letter-spacing="0.005cm" fo:language="it" fo:country="IT"/>
    </style:style>
    <style:style style:name="T479" style:family="text">
      <style:text-properties fo:color="#959595" fo:letter-spacing="0.005cm" fo:language="it" fo:country="IT" style:text-scale="95%"/>
    </style:style>
    <style:style style:name="T480" style:family="text">
      <style:text-properties fo:color="#959595" fo:letter-spacing="0.011cm" fo:language="it" fo:country="IT"/>
    </style:style>
    <style:style style:name="T481" style:family="text">
      <style:text-properties fo:color="#959595" fo:letter-spacing="0.002cm" fo:language="it" fo:country="IT"/>
    </style:style>
    <style:style style:name="T482" style:family="text">
      <style:text-properties fo:color="#959595" fo:letter-spacing="0.002cm" fo:language="it" fo:country="IT" style:text-scale="95%"/>
    </style:style>
    <style:style style:name="T483" style:family="text">
      <style:text-properties fo:color="#959595" fo:letter-spacing="0.009cm" fo:language="it" fo:country="IT"/>
    </style:style>
    <style:style style:name="T484" style:family="text">
      <style:text-properties fo:color="#959595" fo:letter-spacing="0.009cm" fo:language="it" fo:country="IT" style:text-scale="95%"/>
    </style:style>
    <style:style style:name="T485" style:family="text">
      <style:text-properties fo:color="#959595" fo:letter-spacing="-0.074cm" fo:language="it" fo:country="IT"/>
    </style:style>
    <style:style style:name="T486" style:family="text">
      <style:text-properties fo:color="#959595" fo:letter-spacing="-0.076cm" fo:language="it" fo:country="IT"/>
    </style:style>
    <style:style style:name="T487" style:family="text">
      <style:text-properties fo:color="#959595" style:font-name="Arial1" fo:font-size="9pt" fo:letter-spacing="0.002cm" fo:language="it" fo:country="IT" style:font-size-asian="9pt"/>
    </style:style>
    <style:style style:name="T488" style:family="text">
      <style:text-properties fo:color="#959595" fo:letter-spacing="-0.056cm" fo:language="it" fo:country="IT"/>
    </style:style>
    <style:style style:name="T489" style:family="text">
      <style:text-properties fo:color="#959595" fo:letter-spacing="-0.042cm" fo:language="it" fo:country="IT" style:text-scale="95%"/>
    </style:style>
    <style:style style:name="T490" style:family="text">
      <style:text-properties fo:color="#959595" fo:letter-spacing="-0.009cm" fo:language="it" fo:country="IT" style:text-scale="90%"/>
    </style:style>
    <style:style style:name="T491" style:family="text">
      <style:text-properties fo:color="#3a3a3a" fo:language="it" fo:country="IT"/>
    </style:style>
    <style:style style:name="T492" style:family="text">
      <style:text-properties fo:color="#3a3a3a" fo:letter-spacing="-0.051cm" fo:language="it" fo:country="IT"/>
    </style:style>
    <style:style style:name="T493" style:family="text">
      <style:text-properties fo:color="#3a3a3a" fo:letter-spacing="-0.065cm" fo:language="it" fo:country="IT"/>
    </style:style>
    <style:style style:name="T494" style:family="text">
      <style:text-properties fo:color="#3a3a3a" fo:letter-spacing="0.012cm" fo:language="it" fo:country="IT"/>
    </style:style>
    <style:style style:name="T495" style:family="text">
      <style:text-properties fo:color="#3a3a3a" fo:letter-spacing="-0.049cm" fo:language="it" fo:country="IT"/>
    </style:style>
    <style:style style:name="T496" style:family="text">
      <style:text-properties fo:color="#3a3a3a" fo:letter-spacing="0.004cm" fo:language="it" fo:country="IT"/>
    </style:style>
    <style:style style:name="T497" style:family="text">
      <style:text-properties fo:color="#3a3a3a" fo:letter-spacing="-0.079cm" fo:language="it" fo:country="IT"/>
    </style:style>
    <style:style style:name="T498" style:family="text">
      <style:text-properties fo:color="#3a3a3a" fo:letter-spacing="0.007cm" fo:language="it" fo:country="IT"/>
    </style:style>
    <style:style style:name="T499" style:family="text">
      <style:text-properties fo:color="#3a3a3a" fo:letter-spacing="-0.074cm" fo:language="it" fo:country="IT"/>
    </style:style>
    <style:style style:name="T500" style:family="text">
      <style:text-properties fo:color="#505050" style:font-name="Arial1" fo:font-size="13.5pt" fo:language="it" fo:country="IT" fo:font-weight="bold" style:font-size-asian="13.5pt" style:font-weight-asian="bold"/>
    </style:style>
    <style:style style:name="T501" style:family="text">
      <style:text-properties fo:color="#505050" style:font-name="Arial1" fo:font-size="13.5pt" fo:language="it" fo:country="IT" fo:font-weight="bold" style:font-size-asian="13.5pt" style:font-weight-asian="bold" style:text-scale="99%"/>
    </style:style>
    <style:style style:name="T502" style:family="text">
      <style:text-properties fo:color="#505050" style:font-name="Arial1" fo:font-size="13.5pt" fo:language="it" fo:country="IT" fo:font-weight="bold" style:font-size-asian="13.5pt" style:font-weight-asian="bold" style:text-scale="102%"/>
    </style:style>
    <style:style style:name="T503" style:family="text">
      <style:text-properties fo:color="#505050" style:font-name="Arial1" fo:font-size="13.5pt" fo:letter-spacing="0.072cm" fo:language="it" fo:country="IT" fo:font-weight="bold" style:font-size-asian="13.5pt" style:font-weight-asian="bold"/>
    </style:style>
    <style:style style:name="T504" style:family="text">
      <style:text-properties fo:color="#505050" style:font-name="Arial1" fo:font-size="13.5pt" fo:letter-spacing="0.097cm" fo:language="it" fo:country="IT" fo:font-weight="bold" style:font-size-asian="13.5pt" style:font-weight-asian="bold"/>
    </style:style>
    <style:style style:name="T505" style:family="text">
      <style:text-properties fo:color="#505050" style:font-name="Arial1" fo:font-size="13.5pt" fo:letter-spacing="-0.011cm" fo:language="it" fo:country="IT" fo:font-weight="bold" style:font-size-asian="13.5pt" style:font-weight-asian="bold"/>
    </style:style>
    <style:style style:name="T506" style:family="text">
      <style:text-properties fo:color="#505050" style:font-name="Arial1" fo:font-size="13.5pt" fo:letter-spacing="0.081cm" fo:language="it" fo:country="IT" fo:font-weight="bold" style:font-size-asian="13.5pt" style:font-weight-asian="bold"/>
    </style:style>
    <style:style style:name="T507" style:family="text">
      <style:text-properties fo:color="#505050" style:font-name="Arial1" fo:font-size="13.5pt" fo:letter-spacing="0.032cm" fo:language="it" fo:country="IT" fo:font-weight="bold" style:font-size-asian="13.5pt" style:font-weight-asian="bold"/>
    </style:style>
    <style:style style:name="T508" style:family="text">
      <style:text-properties fo:color="#505050" style:font-name="Arial1" fo:font-size="13.5pt" fo:letter-spacing="0.085cm" fo:language="it" fo:country="IT" fo:font-weight="bold" style:font-size-asian="13.5pt" style:font-weight-asian="bold"/>
    </style:style>
    <style:style style:name="T509" style:family="text">
      <style:text-properties fo:color="#505050" style:font-name="Arial1" fo:font-size="13.5pt" fo:letter-spacing="0.046cm" fo:language="it" fo:country="IT" fo:font-weight="bold" style:font-size-asian="13.5pt" style:font-weight-asian="bold"/>
    </style:style>
    <style:style style:name="T510" style:family="text">
      <style:text-properties fo:color="#505050" style:font-name="Arial1" fo:font-size="13.5pt" fo:letter-spacing="0.09cm" fo:language="it" fo:country="IT" fo:font-weight="bold" style:font-size-asian="13.5pt" style:font-weight-asian="bold"/>
    </style:style>
    <style:style style:name="T511" style:family="text">
      <style:text-properties fo:color="#505050" style:font-name="Arial1" fo:font-size="13.5pt" fo:letter-spacing="0.071cm" fo:language="it" fo:country="IT" fo:font-weight="bold" style:font-size-asian="13.5pt" style:font-weight-asian="bold"/>
    </style:style>
    <style:style style:name="T512" style:family="text">
      <style:text-properties fo:color="#505050" style:font-name="Arial1" fo:font-size="13.5pt" fo:letter-spacing="0.048cm" fo:language="it" fo:country="IT" fo:font-weight="bold" style:font-size-asian="13.5pt" style:font-weight-asian="bold"/>
    </style:style>
    <style:style style:name="T513" style:family="text">
      <style:text-properties fo:color="#505050" style:font-name="Arial1" fo:font-size="13.5pt" fo:letter-spacing="0.102cm" fo:language="it" fo:country="IT" fo:font-weight="bold" style:font-size-asian="13.5pt" style:font-weight-asian="bold"/>
    </style:style>
    <style:style style:name="T514" style:family="text">
      <style:text-properties fo:color="#505050" style:font-name="Arial1" fo:font-size="13.5pt" fo:letter-spacing="0.118cm" fo:language="it" fo:country="IT" fo:font-weight="bold" style:font-size-asian="13.5pt" style:font-weight-asian="bold"/>
    </style:style>
    <style:style style:name="T515" style:family="text">
      <style:text-properties fo:color="#505050" style:font-name="Arial1" fo:font-size="13.5pt" fo:letter-spacing="0.056cm" fo:language="it" fo:country="IT" fo:font-weight="bold" style:font-size-asian="13.5pt" style:font-weight-asian="bold"/>
    </style:style>
    <style:style style:name="T516" style:family="text">
      <style:text-properties fo:color="#505050" style:font-name="Arial1" fo:font-size="13.5pt" fo:letter-spacing="0.025cm" fo:language="it" fo:country="IT" fo:font-weight="bold" style:font-size-asian="13.5pt" style:font-weight-asian="bold"/>
    </style:style>
    <style:style style:name="T517" style:family="text">
      <style:text-properties fo:color="#505050" style:font-name="Arial1" fo:font-size="13.5pt" fo:letter-spacing="0.023cm" fo:language="it" fo:country="IT" fo:font-weight="bold" style:font-size-asian="13.5pt" style:font-weight-asian="bold"/>
    </style:style>
    <style:style style:name="T518" style:family="text">
      <style:text-properties fo:color="#505050" style:font-name="Arial1" fo:font-size="13.5pt" fo:letter-spacing="0.051cm" fo:language="it" fo:country="IT" fo:font-weight="bold" style:font-size-asian="13.5pt" style:font-weight-asian="bold"/>
    </style:style>
    <style:style style:name="T519" style:family="text">
      <style:text-properties fo:color="#505050" style:font-name="Arial1" fo:font-size="13.5pt" fo:letter-spacing="0.076cm" fo:language="it" fo:country="IT" fo:font-weight="bold" style:font-size-asian="13.5pt" style:font-weight-asian="bold"/>
    </style:style>
    <style:style style:name="T520" style:family="text">
      <style:text-properties fo:color="#505050" style:font-name="Arial1" fo:font-size="13.5pt" fo:letter-spacing="-0.009cm" fo:language="it" fo:country="IT" fo:font-weight="bold" style:font-size-asian="13.5pt" style:font-weight-asian="bold"/>
    </style:style>
    <style:style style:name="T521" style:family="text">
      <style:text-properties fo:color="#505050" style:font-name="Arial1" fo:font-size="13.5pt" fo:letter-spacing="0.004cm" fo:language="it" fo:country="IT" fo:font-weight="bold" style:font-size-asian="13.5pt" style:font-weight-asian="bold"/>
    </style:style>
    <style:style style:name="T522" style:family="text">
      <style:text-properties fo:color="#505050" style:font-name="Arial1" fo:font-size="13.5pt" fo:letter-spacing="0.002cm" fo:language="it" fo:country="IT" fo:font-weight="bold" style:font-size-asian="13.5pt" style:font-weight-asian="bold"/>
    </style:style>
    <style:style style:name="T523" style:family="text">
      <style:text-properties fo:color="#505050" style:font-name="Arial1" fo:font-size="13.5pt" fo:letter-spacing="0.039cm" fo:language="it" fo:country="IT" fo:font-weight="bold" style:font-size-asian="13.5pt" style:font-weight-asian="bold" style:text-scale="101%"/>
    </style:style>
    <style:style style:name="T524" style:family="text">
      <style:text-properties fo:color="#505050" style:font-name="Arial1" fo:font-size="9.5pt" fo:language="it" fo:country="IT" fo:font-weight="bold" style:font-size-asian="9.5pt" style:font-weight-asian="bold"/>
    </style:style>
    <style:style style:name="T525" style:family="text">
      <style:text-properties fo:color="#505050" style:font-name="Arial1" fo:font-size="9.5pt" fo:language="it" fo:country="IT" fo:font-weight="bold" style:font-size-asian="9.5pt" style:font-weight-asian="bold" style:text-scale="105%"/>
    </style:style>
    <style:style style:name="T526" style:family="text">
      <style:text-properties fo:color="#505050" style:font-name="Arial1" fo:font-size="9.5pt" fo:language="it" fo:country="IT" fo:font-style="italic" style:font-size-asian="9.5pt" style:font-style-asian="italic"/>
    </style:style>
    <style:style style:name="T527" style:family="text">
      <style:text-properties fo:color="#505050" style:font-name="Arial1" fo:font-size="9.5pt" fo:letter-spacing="0.056cm" fo:language="it" fo:country="IT" fo:font-weight="bold" style:font-size-asian="9.5pt" style:font-weight-asian="bold"/>
    </style:style>
    <style:style style:name="T528" style:family="text">
      <style:text-properties fo:color="#505050" style:font-name="Arial1" fo:font-size="9.5pt" fo:letter-spacing="-0.005cm" fo:language="it" fo:country="IT" fo:font-weight="bold" style:font-size-asian="9.5pt" style:font-weight-asian="bold" style:text-scale="105%"/>
    </style:style>
    <style:style style:name="T529" style:family="text">
      <style:text-properties fo:color="#505050" style:font-name="Arial1" fo:font-size="9.5pt" fo:letter-spacing="-0.018cm" fo:language="it" fo:country="IT" fo:font-weight="bold" style:font-size-asian="9.5pt" style:font-weight-asian="bold" style:text-scale="105%"/>
    </style:style>
    <style:style style:name="T530" style:family="text">
      <style:text-properties fo:color="#505050" style:font-name="Arial1" fo:font-size="9.5pt" fo:letter-spacing="-0.011cm" fo:language="it" fo:country="IT" fo:font-weight="bold" style:font-size-asian="9.5pt" style:font-weight-asian="bold" style:text-scale="105%"/>
    </style:style>
    <style:style style:name="T531" style:family="text">
      <style:text-properties fo:color="#505050" style:font-name="Arial1" fo:font-size="9.5pt" fo:letter-spacing="0.011cm" fo:language="it" fo:country="IT" fo:font-weight="bold" style:font-size-asian="9.5pt" style:font-weight-asian="bold" style:text-scale="105%"/>
    </style:style>
    <style:style style:name="T532" style:family="text">
      <style:text-properties fo:color="#505050" style:font-name="Arial1" fo:font-size="9.5pt" fo:letter-spacing="-0.021cm" fo:language="it" fo:country="IT" fo:font-weight="bold" style:font-size-asian="9.5pt" style:font-weight-asian="bold" style:text-scale="105%"/>
    </style:style>
    <style:style style:name="T533" style:family="text">
      <style:text-properties fo:color="#505050" style:font-name="Arial1" fo:font-size="9.5pt" fo:letter-spacing="-0.064cm" fo:language="it" fo:country="IT" fo:font-style="italic" style:font-size-asian="9.5pt" style:font-style-asian="italic"/>
    </style:style>
    <style:style style:name="T534" style:family="text">
      <style:text-properties fo:color="#505050" style:font-name="Arial1" fo:font-size="9.5pt" fo:letter-spacing="0.009cm" fo:language="it" fo:country="IT" fo:font-style="italic" style:font-size-asian="9.5pt" style:font-style-asian="italic"/>
    </style:style>
    <style:style style:name="T535" style:family="text">
      <style:text-properties fo:color="#505050" style:font-name="Arial1" fo:font-size="9.5pt" fo:letter-spacing="-0.004cm" fo:language="it" fo:country="IT" fo:font-style="italic" style:font-size-asian="9.5pt" style:font-style-asian="italic"/>
    </style:style>
    <style:style style:name="T536" style:family="text">
      <style:text-properties fo:color="#505050" style:font-name="Arial1" fo:font-size="9.5pt" fo:letter-spacing="0.03cm" fo:language="it" fo:country="IT" fo:font-style="italic" style:font-size-asian="9.5pt" style:font-style-asian="italic"/>
    </style:style>
    <style:style style:name="T537" style:family="text">
      <style:text-properties fo:color="#505050" style:font-name="Arial1" fo:font-size="9.5pt" fo:letter-spacing="0.005cm" fo:language="it" fo:country="IT" fo:font-style="italic" style:font-size-asian="9.5pt" style:font-style-asian="italic"/>
    </style:style>
    <style:style style:name="T538" style:family="text">
      <style:text-properties fo:color="#505050" style:font-name="Arial1" fo:font-size="9.5pt" fo:letter-spacing="0.002cm" fo:language="it" fo:country="IT" fo:font-style="italic" style:font-size-asian="9.5pt" style:font-style-asian="italic"/>
    </style:style>
    <style:style style:name="T539" style:family="text">
      <style:text-properties fo:color="#505050" style:font-name="Arial1" fo:font-size="10.5pt" fo:language="it" fo:country="IT" fo:font-weight="bold" style:font-size-asian="10.5pt" style:font-weight-asian="bold"/>
    </style:style>
    <style:style style:name="T540" style:family="text">
      <style:text-properties fo:color="#505050" style:font-name="Arial1" fo:font-size="10pt" fo:language="it" fo:country="IT" style:font-size-asian="10pt"/>
    </style:style>
    <style:style style:name="T541" style:family="text">
      <style:text-properties fo:color="#505050" style:font-name="Arial1" fo:font-size="10pt" fo:letter-spacing="0.011cm" fo:language="it" fo:country="IT" style:font-size-asian="10pt"/>
    </style:style>
    <style:style style:name="T542" style:family="text">
      <style:text-properties fo:color="#505050" style:font-name="Arial1" fo:font-size="10pt" fo:letter-spacing="-0.002cm" fo:language="it" fo:country="IT" style:font-size-asian="10pt"/>
    </style:style>
    <style:style style:name="T543" style:family="text">
      <style:text-properties fo:color="#505050" style:font-name="Arial1" fo:font-size="10pt" fo:letter-spacing="0.012cm" fo:language="it" fo:country="IT" style:font-size-asian="10pt"/>
    </style:style>
    <style:style style:name="T544" style:family="text">
      <style:text-properties fo:color="#505050" style:font-name="Arial1" fo:font-size="10pt" fo:letter-spacing="-0.014cm" fo:language="it" fo:country="IT" style:font-size-asian="10pt"/>
    </style:style>
    <style:style style:name="T545" style:family="text">
      <style:text-properties fo:color="#505050" style:font-name="Arial1" fo:font-size="10pt" fo:letter-spacing="0.021cm" fo:language="it" fo:country="IT" style:font-size-asian="10pt"/>
    </style:style>
    <style:style style:name="T546" style:family="text">
      <style:text-properties fo:color="#505050" style:font-name="Arial1" fo:font-size="10pt" fo:letter-spacing="0.032cm" fo:language="it" fo:country="IT" style:font-size-asian="10pt"/>
    </style:style>
    <style:style style:name="T547" style:family="text">
      <style:text-properties fo:color="#505050" style:font-name="Arial1" fo:font-size="10pt" fo:letter-spacing="0.016cm" fo:language="it" fo:country="IT" style:font-size-asian="10pt"/>
    </style:style>
    <style:style style:name="T548" style:family="text">
      <style:text-properties fo:color="#505050" fo:letter-spacing="0.097cm" fo:language="it" fo:country="IT"/>
    </style:style>
    <style:style style:name="T549" style:family="text">
      <style:text-properties fo:color="#505050" fo:letter-spacing="-0.011cm" fo:language="it" fo:country="IT"/>
    </style:style>
    <style:style style:name="T550" style:family="text">
      <style:text-properties fo:color="#505050" fo:letter-spacing="-0.011cm" fo:language="it" fo:country="IT" style:text-scale="90%"/>
    </style:style>
    <style:style style:name="T551" style:family="text">
      <style:text-properties fo:color="#505050" fo:letter-spacing="0.081cm" fo:language="it" fo:country="IT"/>
    </style:style>
    <style:style style:name="T552" style:family="text">
      <style:text-properties fo:color="#505050" fo:letter-spacing="0.032cm" fo:language="it" fo:country="IT"/>
    </style:style>
    <style:style style:name="T553" style:family="text">
      <style:text-properties fo:color="#505050" fo:letter-spacing="0.085cm" fo:language="it" fo:country="IT"/>
    </style:style>
    <style:style style:name="T554" style:family="text">
      <style:text-properties fo:color="#505050" fo:letter-spacing="0.046cm" fo:language="it" fo:country="IT"/>
    </style:style>
    <style:style style:name="T555" style:family="text">
      <style:text-properties fo:color="#505050" fo:letter-spacing="0.046cm" fo:language="it" fo:country="IT" style:text-scale="101%"/>
    </style:style>
    <style:style style:name="T556" style:family="text">
      <style:text-properties fo:color="#505050" fo:letter-spacing="0.071cm" fo:language="it" fo:country="IT" style:text-scale="101%"/>
    </style:style>
    <style:style style:name="T557" style:family="text">
      <style:text-properties fo:color="#505050" fo:letter-spacing="0.048cm" fo:language="it" fo:country="IT"/>
    </style:style>
    <style:style style:name="T558" style:family="text">
      <style:text-properties fo:color="#505050" fo:letter-spacing="0.048cm" fo:language="it" fo:country="IT" style:text-scale="98%"/>
    </style:style>
    <style:style style:name="T559" style:family="text">
      <style:text-properties fo:color="#505050" fo:letter-spacing="0.048cm" fo:language="it" fo:country="IT" style:text-scale="99%"/>
    </style:style>
    <style:style style:name="T560" style:family="text">
      <style:text-properties fo:color="#505050" fo:letter-spacing="0.056cm" fo:language="it" fo:country="IT"/>
    </style:style>
    <style:style style:name="T561" style:family="text">
      <style:text-properties fo:color="#505050" fo:letter-spacing="0.056cm" fo:language="it" fo:country="IT" style:text-scale="95%"/>
    </style:style>
    <style:style style:name="T562" style:family="text">
      <style:text-properties fo:color="#505050" fo:letter-spacing="0.025cm" fo:language="it" fo:country="IT"/>
    </style:style>
    <style:style style:name="T563" style:family="text">
      <style:text-properties fo:color="#505050" fo:letter-spacing="0.023cm" fo:language="it" fo:country="IT"/>
    </style:style>
    <style:style style:name="T564" style:family="text">
      <style:text-properties fo:color="#505050" fo:letter-spacing="0.076cm" fo:language="it" fo:country="IT"/>
    </style:style>
    <style:style style:name="T565" style:family="text">
      <style:text-properties fo:color="#505050" fo:letter-spacing="-0.009cm" fo:language="it" fo:country="IT"/>
    </style:style>
    <style:style style:name="T566" style:family="text">
      <style:text-properties fo:color="#505050" fo:letter-spacing="-0.009cm" fo:language="it" fo:country="IT" style:text-scale="90%"/>
    </style:style>
    <style:style style:name="T567" style:family="text">
      <style:text-properties fo:color="#505050" fo:letter-spacing="0.004cm" fo:language="it" fo:country="IT"/>
    </style:style>
    <style:style style:name="T568" style:family="text">
      <style:text-properties fo:color="#505050" fo:letter-spacing="0.002cm" fo:language="it" fo:country="IT"/>
    </style:style>
    <style:style style:name="T569" style:family="text">
      <style:text-properties fo:color="#505050" fo:letter-spacing="0.002cm" fo:language="it" fo:country="IT" style:text-scale="95%"/>
    </style:style>
    <style:style style:name="T570" style:family="text">
      <style:text-properties fo:color="#505050" fo:letter-spacing="-0.005cm" fo:language="it" fo:country="IT"/>
    </style:style>
    <style:style style:name="T571" style:family="text">
      <style:text-properties fo:color="#505050" fo:letter-spacing="-0.018cm" fo:language="it" fo:country="IT"/>
    </style:style>
    <style:style style:name="T572" style:family="text">
      <style:text-properties fo:color="#505050" fo:letter-spacing="0.011cm" fo:language="it" fo:country="IT"/>
    </style:style>
    <style:style style:name="T573" style:family="text">
      <style:text-properties fo:color="#505050" fo:letter-spacing="0.011cm" fo:language="it" fo:country="IT" style:text-scale="95%"/>
    </style:style>
    <style:style style:name="T574" style:family="text">
      <style:text-properties fo:color="#505050" fo:language="it" fo:country="IT"/>
    </style:style>
    <style:style style:name="T575" style:family="text">
      <style:text-properties fo:color="#505050" fo:language="it" fo:country="IT" style:text-scale="95%"/>
    </style:style>
    <style:style style:name="T576" style:family="text">
      <style:text-properties fo:color="#505050" fo:language="it" fo:country="IT" style:text-scale="90%"/>
    </style:style>
    <style:style style:name="T577" style:family="text">
      <style:text-properties fo:color="#505050" fo:language="it" fo:country="IT" style:text-scale="97%"/>
    </style:style>
    <style:style style:name="T578" style:family="text">
      <style:text-properties fo:color="#505050" fo:language="it" fo:country="IT" style:text-scale="98%"/>
    </style:style>
    <style:style style:name="T579" style:family="text">
      <style:text-properties fo:color="#505050" fo:letter-spacing="0.009cm" fo:language="it" fo:country="IT"/>
    </style:style>
    <style:style style:name="T580" style:family="text">
      <style:text-properties fo:color="#505050" fo:letter-spacing="0.009cm" fo:language="it" fo:country="IT" style:text-scale="95%"/>
    </style:style>
    <style:style style:name="T581" style:family="text">
      <style:text-properties fo:color="#505050" fo:letter-spacing="-0.065cm" fo:language="it" fo:country="IT"/>
    </style:style>
    <style:style style:name="T582" style:family="text">
      <style:text-properties fo:color="#505050" fo:letter-spacing="-0.065cm" fo:language="it" fo:country="IT" style:text-scale="95%"/>
    </style:style>
    <style:style style:name="T583" style:family="text">
      <style:text-properties fo:color="#505050" fo:letter-spacing="-0.062cm" fo:language="it" fo:country="IT"/>
    </style:style>
    <style:style style:name="T584" style:family="text">
      <style:text-properties fo:color="#505050" fo:letter-spacing="-0.041cm" fo:language="it" fo:country="IT"/>
    </style:style>
    <style:style style:name="T585" style:family="text">
      <style:text-properties fo:color="#505050" fo:letter-spacing="-0.064cm" fo:language="it" fo:country="IT"/>
    </style:style>
    <style:style style:name="T586" style:family="text">
      <style:text-properties fo:color="#505050" fo:letter-spacing="-0.064cm" fo:language="it" fo:country="IT" style:text-scale="95%"/>
    </style:style>
    <style:style style:name="T587" style:family="text">
      <style:text-properties fo:color="#505050" fo:letter-spacing="0.005cm" fo:language="it" fo:country="IT"/>
    </style:style>
    <style:style style:name="T588" style:family="text">
      <style:text-properties fo:color="#505050" fo:letter-spacing="-0.058cm" fo:language="it" fo:country="IT"/>
    </style:style>
    <style:style style:name="T589" style:family="text">
      <style:text-properties fo:color="#505050" fo:letter-spacing="-0.058cm" fo:language="it" fo:country="IT" style:text-scale="95%"/>
    </style:style>
    <style:style style:name="T590" style:family="text">
      <style:text-properties fo:color="#505050" fo:letter-spacing="-0.056cm" fo:language="it" fo:country="IT"/>
    </style:style>
    <style:style style:name="T591" style:family="text">
      <style:text-properties fo:color="#505050" fo:letter-spacing="-0.056cm" fo:language="it" fo:country="IT" style:text-scale="95%"/>
    </style:style>
    <style:style style:name="T592" style:family="text">
      <style:text-properties fo:color="#505050" fo:letter-spacing="0.018cm" fo:language="it" fo:country="IT"/>
    </style:style>
    <style:style style:name="T593" style:family="text">
      <style:text-properties fo:color="#505050" fo:letter-spacing="-0.03cm" fo:language="it" fo:country="IT"/>
    </style:style>
    <style:style style:name="T594" style:family="text">
      <style:text-properties fo:color="#505050" fo:letter-spacing="-0.039cm" fo:language="it" fo:country="IT"/>
    </style:style>
    <style:style style:name="T595" style:family="text">
      <style:text-properties fo:color="#505050" fo:letter-spacing="-0.019cm" fo:language="it" fo:country="IT"/>
    </style:style>
    <style:style style:name="T596" style:family="text">
      <style:text-properties fo:color="#505050" fo:letter-spacing="0.007cm" fo:language="it" fo:country="IT"/>
    </style:style>
    <style:style style:name="T597" style:family="text">
      <style:text-properties fo:color="#505050" fo:letter-spacing="0.007cm" fo:language="it" fo:country="IT" style:text-scale="95%"/>
    </style:style>
    <style:style style:name="T598" style:family="text">
      <style:text-properties fo:color="#505050" fo:letter-spacing="-0.042cm" fo:language="it" fo:country="IT"/>
    </style:style>
    <style:style style:name="T599" style:family="text">
      <style:text-properties fo:color="#505050" fo:letter-spacing="-0.023cm" fo:language="it" fo:country="IT"/>
    </style:style>
    <style:style style:name="T600" style:family="text">
      <style:text-properties fo:color="#505050" fo:letter-spacing="0.055cm" fo:language="it" fo:country="IT"/>
    </style:style>
    <style:style style:name="T601" style:family="text">
      <style:text-properties fo:color="#505050" fo:letter-spacing="0.055cm" fo:language="it" fo:country="IT" style:text-scale="95%"/>
    </style:style>
    <style:style style:name="T602" style:family="text">
      <style:text-properties fo:color="#505050" fo:letter-spacing="0.065cm" fo:language="it" fo:country="IT" style:text-scale="95%"/>
    </style:style>
    <style:style style:name="T603" style:family="text">
      <style:text-properties fo:color="#505050" fo:letter-spacing="-0.037cm" fo:language="it" fo:country="IT" style:text-scale="95%"/>
    </style:style>
    <style:style style:name="T604" style:family="text">
      <style:text-properties fo:color="#505050" fo:letter-spacing="0.083cm" fo:language="it" fo:country="IT"/>
    </style:style>
    <style:style style:name="T605" style:family="text">
      <style:text-properties fo:color="#505050" fo:letter-spacing="0.083cm" fo:language="it" fo:country="IT" style:text-scale="95%"/>
    </style:style>
    <style:style style:name="T606" style:family="text">
      <style:text-properties fo:color="#505050" fo:letter-spacing="-0.06cm" fo:language="it" fo:country="IT" style:text-scale="95%"/>
    </style:style>
    <style:style style:name="T607" style:family="text">
      <style:text-properties fo:color="#505050" fo:letter-spacing="-0.035cm" fo:language="it" fo:country="IT" style:text-scale="95%"/>
    </style:style>
    <style:style style:name="T608" style:family="text">
      <style:text-properties fo:color="#505050" fo:letter-spacing="-0.072cm" fo:language="it" fo:country="IT"/>
    </style:style>
    <style:style style:name="T609" style:family="text">
      <style:text-properties fo:color="#505050" fo:letter-spacing="-0.071cm" fo:language="it" fo:country="IT"/>
    </style:style>
    <style:style style:name="T610" style:family="text">
      <style:text-properties fo:color="#505050" fo:letter-spacing="-0.051cm" fo:language="it" fo:country="IT"/>
    </style:style>
    <style:style style:name="T611" style:family="text">
      <style:text-properties fo:color="#505050" fo:letter-spacing="0.042cm" fo:language="it" fo:country="IT"/>
    </style:style>
    <style:style style:name="T612" style:family="text">
      <style:text-properties fo:color="#505050" fo:letter-spacing="0.042cm" fo:language="it" fo:country="IT" style:text-scale="101%"/>
    </style:style>
    <style:style style:name="T613" style:family="text">
      <style:text-properties fo:color="#505050" fo:letter-spacing="0.037cm" fo:language="it" fo:country="IT"/>
    </style:style>
    <style:style style:name="T614" style:family="text">
      <style:text-properties fo:color="#505050" fo:letter-spacing="-0.012cm" fo:language="it" fo:country="IT"/>
    </style:style>
    <style:style style:name="T615" style:family="text">
      <style:text-properties fo:color="#505050" fo:letter-spacing="-0.012cm" fo:language="it" fo:country="IT" style:text-scale="90%"/>
    </style:style>
    <style:style style:name="T616" style:family="text">
      <style:text-properties fo:color="#505050" fo:letter-spacing="0.03cm" fo:language="it" fo:country="IT"/>
    </style:style>
    <style:style style:name="T617" style:family="text">
      <style:text-properties fo:color="#505050" fo:letter-spacing="-0.007cm" fo:language="it" fo:country="IT"/>
    </style:style>
    <style:style style:name="T618" style:family="text">
      <style:text-properties fo:color="#505050" fo:letter-spacing="0.014cm" fo:language="it" fo:country="IT"/>
    </style:style>
    <style:style style:name="T619" style:family="text">
      <style:text-properties fo:color="#505050" fo:letter-spacing="0.026cm" fo:language="it" fo:country="IT"/>
    </style:style>
    <style:style style:name="T620" style:family="text">
      <style:text-properties fo:color="#505050" fo:letter-spacing="-0.004cm" fo:language="it" fo:country="IT"/>
    </style:style>
    <style:style style:name="T621" style:family="text">
      <style:text-properties fo:color="#505050" fo:letter-spacing="0.019cm" fo:language="it" fo:country="IT"/>
    </style:style>
    <style:style style:name="T622" style:family="text">
      <style:text-properties fo:color="#505050" fo:letter-spacing="0.035cm" fo:language="it" fo:country="IT"/>
    </style:style>
    <style:style style:name="T623" style:family="text">
      <style:text-properties fo:color="#505050" fo:letter-spacing="0.012cm" fo:language="it" fo:country="IT"/>
    </style:style>
    <style:style style:name="T624" style:family="text">
      <style:text-properties fo:color="#505050" fo:letter-spacing="-0.002cm" fo:language="it" fo:country="IT"/>
    </style:style>
    <style:style style:name="T625" style:family="text">
      <style:text-properties fo:color="#505050" fo:letter-spacing="0.021cm" fo:language="it" fo:country="IT"/>
    </style:style>
    <style:style style:name="T626" style:family="text">
      <style:text-properties fo:color="#505050" fo:letter-spacing="0.093cm" fo:language="it" fo:country="IT"/>
    </style:style>
    <style:style style:name="T627" style:family="text">
      <style:text-properties fo:color="#505050" fo:letter-spacing="0.049cm" fo:language="it" fo:country="IT"/>
    </style:style>
    <style:style style:name="T628" style:family="text">
      <style:text-properties fo:color="#505050" fo:letter-spacing="0.044cm" fo:language="it" fo:country="IT"/>
    </style:style>
    <style:style style:name="T629" style:family="text">
      <style:text-properties fo:color="#505050" fo:letter-spacing="0.034cm" fo:language="it" fo:country="IT"/>
    </style:style>
    <style:style style:name="T630" style:family="text">
      <style:text-properties fo:color="#505050" fo:letter-spacing="0.041cm" fo:language="it" fo:country="IT"/>
    </style:style>
    <style:style style:name="T631" style:family="text">
      <style:text-properties fo:color="#505050" fo:letter-spacing="0.067cm" fo:language="it" fo:country="IT"/>
    </style:style>
    <style:style style:name="T632" style:family="text">
      <style:text-properties fo:color="#505050" fo:letter-spacing="0.028cm" fo:language="it" fo:country="IT"/>
    </style:style>
    <style:style style:name="T633" style:family="text">
      <style:text-properties fo:color="#505050" fo:letter-spacing="0.016cm" fo:language="it" fo:country="IT"/>
    </style:style>
    <style:style style:name="T634" style:family="text">
      <style:text-properties fo:color="#505050" fo:letter-spacing="-0.014cm" fo:language="it" fo:country="IT"/>
    </style:style>
    <style:style style:name="T635" style:family="text">
      <style:text-properties fo:color="#505050" fo:letter-spacing="-0.016cm" fo:language="it" fo:country="IT"/>
    </style:style>
    <style:style style:name="T636" style:family="text">
      <style:text-properties fo:color="#505050" fo:letter-spacing="0.06cm" fo:language="it" fo:country="IT"/>
    </style:style>
    <style:style style:name="T637" style:family="text">
      <style:text-properties fo:color="#505050" fo:font-size="9.5pt" fo:language="it" fo:country="IT" fo:font-style="italic" style:font-size-asian="9.5pt" style:font-style-asian="italic"/>
    </style:style>
    <style:style style:name="T638" style:family="text">
      <style:text-properties fo:color="#505050" fo:font-size="9.5pt" fo:letter-spacing="-0.065cm" fo:language="it" fo:country="IT" fo:font-style="italic" style:font-size-asian="9.5pt" style:font-style-asian="italic"/>
    </style:style>
    <style:style style:name="T639" style:family="text">
      <style:text-properties fo:color="#505050" fo:font-size="9.5pt" fo:letter-spacing="0.049cm" fo:language="it" fo:country="IT" fo:font-style="italic" style:font-size-asian="9.5pt" style:font-style-asian="italic"/>
    </style:style>
    <style:style style:name="T640" style:family="text">
      <style:text-properties fo:color="#505050" fo:font-size="9.5pt" fo:letter-spacing="-0.004cm" fo:language="it" fo:country="IT" fo:font-style="italic" style:font-size-asian="9.5pt" style:font-style-asian="italic"/>
    </style:style>
    <style:style style:name="T641" style:family="text">
      <style:text-properties fo:color="#505050" fo:font-size="9.5pt" fo:letter-spacing="0.069cm" fo:language="it" fo:country="IT" fo:font-style="italic" style:font-size-asian="9.5pt" style:font-style-asian="italic"/>
    </style:style>
    <style:style style:name="T642" style:family="text">
      <style:text-properties fo:color="#505050" fo:font-size="9.5pt" fo:letter-spacing="0.166cm" fo:language="it" fo:country="IT" fo:font-style="italic" style:font-size-asian="9.5pt" style:font-style-asian="italic" style:text-scale="102%"/>
    </style:style>
    <style:style style:name="T643" style:family="text">
      <style:text-properties fo:color="#505050" fo:font-size="9.5pt" fo:letter-spacing="0.035cm" fo:language="it" fo:country="IT" fo:font-style="italic" style:font-size-asian="9.5pt" style:font-style-asian="italic"/>
    </style:style>
    <style:style style:name="T644" style:family="text">
      <style:text-properties fo:color="#505050" fo:letter-spacing="0.064cm" fo:language="it" fo:country="IT"/>
    </style:style>
    <style:style style:name="T645" style:family="text">
      <style:text-properties fo:color="#505050" fo:letter-spacing="0.086cm" fo:language="it" fo:country="IT"/>
    </style:style>
    <style:style style:name="T646" style:family="text">
      <style:text-properties fo:color="#505050" fo:letter-spacing="0.079cm" fo:language="it" fo:country="IT"/>
    </style:style>
    <style:style style:name="T647" style:family="text">
      <style:text-properties fo:color="#505050" fo:letter-spacing="0.092cm" fo:language="it" fo:country="IT"/>
    </style:style>
    <style:style style:name="T648" style:family="text">
      <style:text-properties fo:color="#505050" fo:letter-spacing="0.078cm" fo:language="it" fo:country="IT"/>
    </style:style>
    <style:style style:name="T649" style:family="text">
      <style:text-properties fo:color="#3b3b3b" fo:language="it" fo:country="IT"/>
    </style:style>
    <style:style style:name="T650" style:family="text">
      <style:text-properties fo:color="#3b3b3b" fo:language="it" fo:country="IT" style:text-scale="95%"/>
    </style:style>
    <style:style style:name="T651" style:family="text">
      <style:text-properties fo:color="#3b3b3b" fo:letter-spacing="-0.058cm" fo:language="it" fo:country="IT"/>
    </style:style>
    <style:style style:name="T652" style:family="text">
      <style:text-properties fo:color="#3b3b3b" fo:letter-spacing="-0.058cm" fo:language="it" fo:country="IT" style:text-scale="95%"/>
    </style:style>
    <style:style style:name="T653" style:family="text">
      <style:text-properties fo:color="#3b3b3b" fo:letter-spacing="0.014cm" fo:language="it" fo:country="IT"/>
    </style:style>
    <style:style style:name="T654" style:family="text">
      <style:text-properties fo:color="#3b3b3b" fo:letter-spacing="-0.042cm" fo:language="it" fo:country="IT"/>
    </style:style>
    <style:style style:name="T655" style:family="text">
      <style:text-properties fo:color="#3b3b3b" fo:letter-spacing="-0.06cm" fo:language="it" fo:country="IT" style:text-scale="95%"/>
    </style:style>
    <style:style style:name="T656" style:family="text">
      <style:text-properties fo:color="#3b3b3b" fo:letter-spacing="-0.035cm" fo:language="it" fo:country="IT" style:text-scale="95%"/>
    </style:style>
    <style:style style:name="T657" style:family="text">
      <style:text-properties fo:color="#3b3b3b" fo:letter-spacing="0.004cm" fo:language="it" fo:country="IT" style:text-scale="95%"/>
    </style:style>
    <style:style style:name="T658" style:family="text">
      <style:text-properties fo:color="#3b3b3b" fo:letter-spacing="-0.062cm" fo:language="it" fo:country="IT" style:text-scale="95%"/>
    </style:style>
    <style:style style:name="T659" style:family="text">
      <style:text-properties fo:color="#3b3b3b" fo:letter-spacing="-0.044cm" fo:language="it" fo:country="IT" style:text-scale="95%"/>
    </style:style>
    <style:style style:name="T660" style:family="text">
      <style:text-properties fo:color="#3b3b3b" fo:letter-spacing="0.007cm" fo:language="it" fo:country="IT" style:text-scale="95%"/>
    </style:style>
    <style:style style:name="T661" style:family="text">
      <style:text-properties fo:color="#3b3b3b" fo:letter-spacing="-0.012cm" fo:language="it" fo:country="IT" style:text-scale="90%"/>
    </style:style>
    <style:style style:name="T662" style:family="text">
      <style:text-properties fo:color="#606060" style:font-name="Arial1" fo:font-size="9.5pt" style:font-size-asian="9.5pt" style:text-scale="105%"/>
    </style:style>
    <style:style style:name="T663" style:family="text">
      <style:text-properties fo:color="#606060" style:font-name="Arial1" fo:font-size="9.5pt" fo:language="it" fo:country="IT" style:font-size-asian="9.5pt"/>
    </style:style>
    <style:style style:name="T664" style:family="text">
      <style:text-properties fo:color="#606060" style:font-name="Arial1" fo:font-size="9.5pt" fo:language="it" fo:country="IT" style:font-size-asian="9.5pt" style:text-scale="105%"/>
    </style:style>
    <style:style style:name="T665" style:family="text">
      <style:text-properties fo:color="#606060" style:font-name="Arial1" fo:font-size="9.5pt" fo:language="it" fo:country="IT" style:font-size-asian="9.5pt" style:text-scale="103%"/>
    </style:style>
    <style:style style:name="T666" style:family="text">
      <style:text-properties fo:color="#606060" style:font-name="Arial1" fo:font-size="9.5pt" fo:language="it" fo:country="IT" style:font-size-asian="9.5pt" style:text-scale="104%"/>
    </style:style>
    <style:style style:name="T667" style:family="text">
      <style:text-properties fo:color="#606060" style:font-name="Arial1" fo:font-size="9.5pt" fo:language="it" fo:country="IT" fo:font-style="italic" style:font-size-asian="9.5pt" style:font-style-asian="italic"/>
    </style:style>
    <style:style style:name="T668" style:family="text">
      <style:text-properties fo:color="#606060" style:font-name="Arial1" fo:font-size="9.5pt" fo:language="it" fo:country="IT" fo:font-style="italic" style:font-size-asian="9.5pt" style:font-style-asian="italic" style:text-scale="103%"/>
    </style:style>
    <style:style style:name="T669" style:family="text">
      <style:text-properties fo:color="#606060" style:font-name="Arial1" fo:font-size="9.5pt" fo:language="it" fo:country="IT" fo:font-weight="bold" style:font-size-asian="9.5pt" style:font-weight-asian="bold"/>
    </style:style>
    <style:style style:name="T670" style:family="text">
      <style:text-properties fo:color="#606060" style:font-name="Arial1" fo:font-size="9.5pt" fo:letter-spacing="0.028cm" fo:language="it" fo:country="IT" style:font-size-asian="9.5pt"/>
    </style:style>
    <style:style style:name="T671" style:family="text">
      <style:text-properties fo:color="#606060" style:font-name="Arial1" fo:font-size="9.5pt" fo:letter-spacing="0.037cm" fo:language="it" fo:country="IT" style:font-size-asian="9.5pt"/>
    </style:style>
    <style:style style:name="T672" style:family="text">
      <style:text-properties fo:color="#606060" style:font-name="Arial1" fo:font-size="9.5pt" fo:letter-spacing="0.025cm" fo:language="it" fo:country="IT" style:font-size-asian="9.5pt"/>
    </style:style>
    <style:style style:name="T673" style:family="text">
      <style:text-properties fo:color="#606060" style:font-name="Arial1" fo:font-size="9.5pt" fo:letter-spacing="0.071cm" fo:language="it" fo:country="IT" fo:font-style="italic" style:font-size-asian="9.5pt" style:font-style-asian="italic"/>
    </style:style>
    <style:style style:name="T674" style:family="text">
      <style:text-properties fo:color="#606060" style:font-name="Arial1" fo:font-size="9.5pt" fo:letter-spacing="0.058cm" fo:language="it" fo:country="IT" fo:font-style="italic" style:font-size-asian="9.5pt" style:font-style-asian="italic"/>
    </style:style>
    <style:style style:name="T675" style:family="text">
      <style:text-properties fo:color="#606060" style:font-name="Arial1" fo:font-size="9.5pt" fo:letter-spacing="0.032cm" fo:language="it" fo:country="IT" style:font-size-asian="9.5pt"/>
    </style:style>
    <style:style style:name="T676" style:family="text">
      <style:text-properties fo:color="#606060" style:font-name="Arial1" fo:font-size="9.5pt" fo:letter-spacing="0.046cm" fo:language="it" fo:country="IT" style:font-size-asian="9.5pt"/>
    </style:style>
    <style:style style:name="T677" style:family="text">
      <style:text-properties fo:color="#606060" style:font-name="Arial1" fo:font-size="9.5pt" fo:letter-spacing="0.053cm" fo:language="it" fo:country="IT" style:font-size-asian="9.5pt" style:text-scale="105%"/>
    </style:style>
    <style:style style:name="T678" style:family="text">
      <style:text-properties fo:color="#606060" style:font-name="Arial1" fo:font-size="9.5pt" fo:letter-spacing="0.074cm" fo:language="it" fo:country="IT" style:font-size-asian="9.5pt" style:text-scale="105%"/>
    </style:style>
    <style:style style:name="T679" style:family="text">
      <style:text-properties fo:color="#606060" style:font-name="Arial1" fo:font-size="9.5pt" fo:letter-spacing="0.076cm" fo:language="it" fo:country="IT" style:font-size-asian="9.5pt" style:text-scale="105%"/>
    </style:style>
    <style:style style:name="T680" style:family="text">
      <style:text-properties fo:color="#606060" style:font-name="Arial1" fo:font-size="9.5pt" fo:letter-spacing="0.042cm" style:font-size-asian="9.5pt" style:text-scale="103%"/>
    </style:style>
    <style:style style:name="T681" style:family="text">
      <style:text-properties fo:color="#606060" style:font-name="Arial1" fo:font-size="9.5pt" fo:letter-spacing="0.007cm" fo:language="it" fo:country="IT" style:font-size-asian="9.5pt" style:text-scale="105%"/>
    </style:style>
    <style:style style:name="T682" style:family="text">
      <style:text-properties fo:color="#606060" style:font-name="Arial1" fo:font-size="9.5pt" fo:letter-spacing="0.002cm" fo:language="it" fo:country="IT" style:font-size-asian="9.5pt" style:text-scale="105%"/>
    </style:style>
    <style:style style:name="T683" style:family="text">
      <style:text-properties fo:color="#606060" style:font-name="Arial1" fo:font-size="9.5pt" fo:letter-spacing="0.023cm" fo:language="it" fo:country="IT" style:font-size-asian="9.5pt" style:text-scale="105%"/>
    </style:style>
    <style:style style:name="T684" style:family="text">
      <style:text-properties fo:color="#606060" style:font-name="Arial1" fo:font-size="9.5pt" fo:letter-spacing="0.014cm" fo:language="it" fo:country="IT" style:font-size-asian="9.5pt" style:text-scale="105%"/>
    </style:style>
    <style:style style:name="T685" style:family="text">
      <style:text-properties fo:color="#606060" style:font-name="Arial1" fo:font-size="9.5pt" fo:letter-spacing="-0.009cm" fo:language="it" fo:country="IT" fo:font-weight="bold" style:font-size-asian="9.5pt" style:font-weight-asian="bold"/>
    </style:style>
    <style:style style:name="T686" style:family="text">
      <style:text-properties fo:color="#606060" style:font-name="Arial1" fo:font-size="11.5pt" style:font-size-asian="11.5pt" style:text-scale="125%"/>
    </style:style>
    <style:style style:name="T687" style:family="text">
      <style:text-properties fo:color="#606060" style:font-name="Arial1" fo:font-size="11.5pt" fo:letter-spacing="0.012cm" style:font-size-asian="11.5pt" style:text-scale="125%"/>
    </style:style>
    <style:style style:name="T688" style:family="text">
      <style:text-properties fo:color="#777777" style:font-name="Arial1" fo:font-size="9.5pt" style:font-size-asian="9.5pt" style:text-scale="105%"/>
    </style:style>
    <style:style style:name="T689" style:family="text">
      <style:text-properties fo:color="#777777" style:font-name="Arial1" fo:font-size="9.5pt" fo:language="it" fo:country="IT" style:font-size-asian="9.5pt"/>
    </style:style>
    <style:style style:name="T690" style:family="text">
      <style:text-properties fo:color="#777777" style:font-name="Arial1" fo:font-size="9.5pt" fo:language="it" fo:country="IT" style:font-size-asian="9.5pt" style:text-scale="105%"/>
    </style:style>
    <style:style style:name="T691" style:family="text">
      <style:text-properties fo:color="#777777" style:font-name="Arial1" fo:font-size="9.5pt" fo:letter-spacing="0.025cm" fo:language="it" fo:country="IT" style:font-size-asian="9.5pt"/>
    </style:style>
    <style:style style:name="T692" style:family="text">
      <style:text-properties fo:color="#777777" style:font-name="Arial1" fo:font-size="9.5pt" fo:letter-spacing="-0.072cm" fo:language="it" fo:country="IT" style:font-size-asian="9.5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1">ISTANZA</text:span><text:span text:style-name="T2">.</text:span><text:span text:style-name="T1">DI</text:span><text:span text:style-name="T3">.</text:span><text:span text:style-name="T1">MANIFESTAZIONE</text:span><text:span text:style-name="T4">.</text:span><text:span text:style-name="T1">DI</text:span><text:span text:style-name="T5">.</text:span><text:span text:style-name="T1">INTERESSE</text:span></text:p>
        <text:p text:style-name="P1"/>
        <text:p text:style-name="P13"/>
        <text:p text:style-name="P16"><text:span text:style-name="T15">Al</text:span><text:span text:style-name="T20">.</text:span><text:span text:style-name="T16">Comune</text:span><text:span text:style-name="T21">.</text:span><text:span text:style-name="T15">di</text:span><text:span text:style-name="T20">.</text:span><text:span text:style-name="T273">...</text:span><text:span text:style-name="T274">.</text:span><text:span text:style-name="T275">..</text:span><text:span text:style-name="T276">...</text:span><text:span text:style-name="T275">.</text:span><text:span text:style-name="T277">...</text:span><text:span text:style-name="T275">.</text:span><text:span text:style-name="T274">..</text:span><text:span text:style-name="T275">....</text:span><text:span text:style-name="T274">.</text:span><text:span text:style-name="T275">.</text:span><text:span text:style-name="T274">.</text:span><text:span text:style-name="T275">.</text:span><text:span text:style-name="T274">.</text:span><text:span text:style-name="T275">.</text:span><text:span text:style-name="T274">.</text:span><text:span text:style-name="T275">...</text:span><text:span text:style-name="T278">...</text:span><text:span text:style-name="T274">....</text:span><text:span text:style-name="T273">.........</text:span><text:span text:style-name="T326">.</text:span></text:p>
        <text:p text:style-name="P17"/>
        <text:p text:style-name="P18"><text:span text:style-name="T14">Settore.</text:span><text:span text:style-name="T279">..........................................................</text:span><text:span text:style-name="T328">.</text:span></text:p>
        <text:p text:style-name="P19"><text:span text:style-name="T16">PEC.</text:span><text:span text:style-name="T22">..</text:span><text:span text:style-name="T23">...</text:span><text:span text:style-name="T22">...</text:span><text:span text:style-name="T23">...</text:span><text:span text:style-name="T22">.......</text:span><text:span text:style-name="T330">.....</text:span><text:span text:style-name="T331">..</text:span><text:span text:style-name="T330">........</text:span><text:span text:style-name="T331">..</text:span><text:span text:style-name="T330">.</text:span><text:span text:style-name="T22">..</text:span><text:span text:style-name="T330">..</text:span><text:span text:style-name="T22">..</text:span><text:span text:style-name="T23">.</text:span><text:span text:style-name="T330">.........</text:span><text:span text:style-name="T331">..</text:span><text:span text:style-name="T330">.</text:span></text:p>
        <text:p text:style-name="P3"/>
        <text:p text:style-name="P3"/>
        <text:p text:style-name="P20"/>
        <text:p text:style-name="P21"><text:span text:style-name="T10">OGGETTO:.</text:span><text:span text:style-name="T14">Manifestazione</text:span><text:span text:style-name="T26">.</text:span><text:span text:style-name="T14">di</text:span><text:span text:style-name="T29">.</text:span><text:span text:style-name="T14">interesse</text:span><text:span text:style-name="T33">.</text:span><text:span text:style-name="T14">ai</text:span><text:span text:style-name="T35">.</text:span><text:span text:style-name="T14">fini</text:span><text:span text:style-name="T38">.</text:span><text:span text:style-name="T14">della</text:span><text:span text:style-name="T40">.</text:span><text:span text:style-name="T14">nomina</text:span><text:span text:style-name="T43">.</text:span><text:span text:style-name="T14">del</text:span><text:span text:style-name="T45">.</text:span><text:span text:style-name="T14">componente</text:span><text:span text:style-name="T26">.</text:span><text:span text:style-name="T14">del</text:span><text:span text:style-name="T45">.</text:span><text:span text:style-name="T14">Nucleo</text:span><text:span text:style-name="T47">.</text:span><text:span text:style-name="T14">di</text:span><text:span text:style-name="T50">.</text:span><text:span text:style-name="T14">Valutazione.a</text:span><text:span text:style-name="T52">.</text:span><text:span text:style-name="T14">seguito</text:span><text:span text:style-name="T45">.</text:span><text:span text:style-name="T14">di</text:span><text:span text:style-name="T55">.</text:span><text:span text:style-name="T14">Avviso</text:span><text:span text:style-name="T56">.</text:span><text:span text:style-name="T14">di</text:span><text:span text:style-name="T58">.</text:span><text:span text:style-name="T14">selezione.</text:span></text:p>
        <text:p text:style-name="P4"/>
        <text:p text:style-name="P58"><text:span text:style-name="T189">IL</text:span><text:span text:style-name="T192">.</text:span><text:span text:style-name="T188">sottoscritto</text:span><text:span text:style-name="T193">.</text:span><text:span text:style-name="T349">..</text:span><text:span text:style-name="T194">.</text:span><text:span text:style-name="T196">.</text:span><text:span text:style-name="T349">..</text:span><text:span text:style-name="T184">...</text:span><text:span text:style-name="T416">.</text:span><text:span text:style-name="T194">.</text:span><text:span text:style-name="T197">.</text:span><text:span text:style-name="T188">.</text:span><text:span text:style-name="T197">.</text:span><text:span text:style-name="T188">.</text:span><text:span text:style-name="T198">.</text:span><text:span text:style-name="T172">.</text:span><text:span text:style-name="T416">..</text:span><text:span text:style-name="T418">.</text:span><text:span text:style-name="T419">...</text:span><text:span text:style-name="T418">.</text:span><text:span text:style-name="T421">....</text:span><text:span text:style-name="T284">.</text:span><text:span text:style-name="T416">.</text:span><text:span text:style-name="T423">.</text:span><text:span text:style-name="T419">...</text:span><text:span text:style-name="T418">.</text:span><text:span text:style-name="T188">.</text:span><text:span text:style-name="T199">.</text:span><text:span text:style-name="T419">..</text:span><text:span text:style-name="T425">.</text:span><text:span text:style-name="T419">...</text:span><text:span text:style-name="T427">.</text:span><text:span text:style-name="T419">.....</text:span><text:span text:style-name="T421">.</text:span><text:span text:style-name="T428">.</text:span><text:span text:style-name="T419">...</text:span><text:span text:style-name="T418">.</text:span><text:span text:style-name="T419">.</text:span><text:span text:style-name="T427">.</text:span><text:span text:style-name="T286">..</text:span><text:span text:style-name="T290">.</text:span><text:span text:style-name="T416">..</text:span><text:span text:style-name="T200">.</text:span><text:span text:style-name="T202">.</text:span><text:span text:style-name="T351">.</text:span><text:span text:style-name="T466">...</text:span><text:span text:style-name="T351">..</text:span><text:span text:style-name="T353">.</text:span><text:span text:style-name="T351">.</text:span><text:span text:style-name="T355">.</text:span><text:span text:style-name="T188">.</text:span><text:span text:style-name="T199">.</text:span><text:span text:style-name="T466">.</text:span><text:span text:style-name="T468">.</text:span><text:span text:style-name="T349">..</text:span><text:span text:style-name="T194">.</text:span><text:span text:style-name="T203">.</text:span><text:span text:style-name="T419">...</text:span><text:span text:style-name="T429">.</text:span><text:span text:style-name="T419">...</text:span><text:span text:style-name="T418">.</text:span><text:span text:style-name="T430">.</text:span><text:span text:style-name="T291">.</text:span><text:span text:style-name="T292">.</text:span><text:span text:style-name="T286">..</text:span><text:span text:style-name="T419">..</text:span><text:span text:style-name="T418">.</text:span><text:span text:style-name="T419">...</text:span><text:span text:style-name="T425">.</text:span><text:span text:style-name="T286">.</text:span><text:span text:style-name="T293">.</text:span><text:span text:style-name="T470">.</text:span><text:span text:style-name="T204">.</text:span><text:span text:style-name="T203">.</text:span><text:span text:style-name="T351">...</text:span><text:span text:style-name="T356">.</text:span><text:span text:style-name="T349">..</text:span><text:span text:style-name="T471">.</text:span><text:span text:style-name="T473">.</text:span><text:span text:style-name="T471">..</text:span><text:span text:style-name="T474">.</text:span><text:span text:style-name="T476">.</text:span><text:span text:style-name="T466">...</text:span><text:span text:style-name="T477">.</text:span><text:span text:style-name="T351">.</text:span><text:span text:style-name="T355">.</text:span><text:span text:style-name="T351">.</text:span><text:span text:style-name="T355">.</text:span><text:span text:style-name="T351">.</text:span><text:span text:style-name="T357">.</text:span><text:span text:style-name="T358">...</text:span><text:span text:style-name="T471">.</text:span><text:span text:style-name="T360">.</text:span><text:span text:style-name="T355">.</text:span><text:span text:style-name="T351">.</text:span><text:span text:style-name="T357">.</text:span><text:span text:style-name="T351">...</text:span><text:span text:style-name="T362">.</text:span><text:span text:style-name="T478">.</text:span><text:span text:style-name="T358">....</text:span><text:span text:style-name="T360">.</text:span><text:span text:style-name="T357">.</text:span><text:span text:style-name="T363">.</text:span><text:span text:style-name="T480">.</text:span><text:span text:style-name="T363">.</text:span><text:span text:style-name="T365">.</text:span><text:span text:style-name="T351">.....</text:span><text:span text:style-name="T184">.</text:span><text:span text:style-name="T198">.</text:span><text:span text:style-name="T360">...</text:span><text:span text:style-name="T367">.</text:span><text:span text:style-name="T360">..</text:span><text:span text:style-name="T369">..</text:span><text:span text:style-name="T205">.</text:span><text:span text:style-name="T197">.</text:span><text:span text:style-name="T188">.</text:span><text:span text:style-name="T207">.</text:span><text:span text:style-name="T419">.</text:span></text:p>
        <text:p text:style-name="P59"><text:span text:style-name="T188">nato</text:span><text:span text:style-name="T200">.</text:span><text:span text:style-name="T188">il</text:span><text:span text:style-name="T179">.</text:span><text:span text:style-name="T286">.</text:span><text:span text:style-name="T293">.</text:span><text:span text:style-name="T431">.</text:span><text:span text:style-name="T294">.</text:span><text:span text:style-name="T290">.</text:span><text:span text:style-name="T286">..</text:span><text:span text:style-name="T188">./.</text:span><text:span text:style-name="T419">..</text:span><text:span text:style-name="T423">.</text:span><text:span text:style-name="T419">.</text:span><text:span text:style-name="T429">.</text:span><text:span text:style-name="T432">.</text:span><text:span text:style-name="T194">./</text:span><text:span text:style-name="T295">.</text:span><text:span text:style-name="T416">..</text:span><text:span text:style-name="T418">.</text:span><text:span text:style-name="T421">..</text:span><text:span text:style-name="T284">.</text:span><text:span text:style-name="T293">.</text:span><text:span text:style-name="T419">...</text:span><text:span text:style-name="T418">.</text:span><text:span text:style-name="T419">...</text:span><text:span text:style-name="T434">.</text:span><text:span text:style-name="T188">a</text:span><text:span text:style-name="T209">.</text:span><text:span text:style-name="T419">...</text:span><text:span text:style-name="T418">.</text:span><text:span text:style-name="T430">.</text:span><text:span text:style-name="T291">.</text:span><text:span text:style-name="T297">.</text:span><text:span text:style-name="T419">.</text:span><text:span text:style-name="T436">.</text:span><text:span text:style-name="T419">.....</text:span><text:span text:style-name="T286">....</text:span><text:span text:style-name="T298">.</text:span><text:span text:style-name="T292">.</text:span><text:span text:style-name="T491">.</text:span><text:span text:style-name="T492">.</text:span><text:span text:style-name="T351">...</text:span><text:span text:style-name="T367">.</text:span><text:span text:style-name="T188">.</text:span><text:span text:style-name="T197">.</text:span><text:span text:style-name="T188">.</text:span><text:span text:style-name="T210">.</text:span><text:span text:style-name="T188">.</text:span><text:span text:style-name="T203">.</text:span><text:span text:style-name="T184">..</text:span><text:span text:style-name="T416">.</text:span><text:span text:style-name="T436">.</text:span><text:span text:style-name="T432">.</text:span><text:span text:style-name="T284">..</text:span><text:span text:style-name="T300">.</text:span><text:span text:style-name="T491">.</text:span><text:span text:style-name="T493">.</text:span><text:span text:style-name="T286">..</text:span><text:span text:style-name="T292">.</text:span><text:span text:style-name="T421">..</text:span><text:span text:style-name="T284">.</text:span><text:span text:style-name="T301">.</text:span><text:span text:style-name="T188">residente</text:span><text:span text:style-name="T169">.</text:span><text:span text:style-name="T188">nel</text:span><text:span text:style-name="T211">.</text:span><text:span text:style-name="T188">Comune</text:span><text:span text:style-name="T179">.</text:span><text:span text:style-name="T188">di</text:span><text:span text:style-name="T209">.</text:span><text:span text:style-name="T351">...</text:span><text:span text:style-name="T362">.</text:span><text:span text:style-name="T188">.</text:span><text:span text:style-name="T212">.</text:span><text:span text:style-name="T419">..</text:span><text:span text:style-name="T418">.</text:span><text:span text:style-name="T416">..</text:span><text:span text:style-name="T200">.</text:span><text:span text:style-name="T203">.</text:span><text:span text:style-name="T188">.</text:span><text:span text:style-name="T210">.</text:span><text:span text:style-name="T431">.</text:span><text:span text:style-name="T494">.</text:span><text:span text:style-name="T495">.</text:span><text:span text:style-name="T295">.</text:span><text:span text:style-name="T437">.</text:span><text:span text:style-name="T294">.</text:span><text:span text:style-name="T302">.</text:span><text:span text:style-name="T421">.</text:span><text:span text:style-name="T286">.....</text:span><text:span text:style-name="T304">.</text:span><text:span text:style-name="T430">.</text:span><text:span text:style-name="T204">.</text:span><text:span text:style-name="T197">.</text:span><text:span text:style-name="T188">.</text:span><text:span text:style-name="T213">.</text:span><text:span text:style-name="T188">.</text:span><text:span text:style-name="T210">.</text:span><text:span text:style-name="T188">.</text:span><text:span text:style-name="T210">.</text:span><text:span text:style-name="T188">.</text:span><text:span text:style-name="T203">.</text:span><text:span text:style-name="T200">..</text:span><text:span text:style-name="T205">.</text:span><text:span text:style-name="T215">.</text:span><text:span text:style-name="T286">(</text:span><text:span text:style-name="T305">.</text:span><text:span text:style-name="T188">.</text:span><text:span text:style-name="T210">.</text:span><text:span text:style-name="T363">..</text:span><text:span text:style-name="T204">.</text:span><text:span text:style-name="T306">)</text:span></text:p>
        <text:p text:style-name="P60"><text:span text:style-name="T188">Stato</text:span><text:span text:style-name="T216">.</text:span><text:span text:style-name="T351">...</text:span><text:span text:style-name="T371">.</text:span><text:span text:style-name="T349">..</text:span><text:span text:style-name="T194">.</text:span><text:span text:style-name="T217">.</text:span><text:span text:style-name="T194">.</text:span><text:span text:style-name="T349">....</text:span><text:span text:style-name="T194">....</text:span><text:span text:style-name="T358">.</text:span><text:span text:style-name="T194">.</text:span><text:span text:style-name="T349">..</text:span><text:span text:style-name="T372">.</text:span><text:span text:style-name="T351">.........</text:span><text:span text:style-name="T355">.</text:span><text:span text:style-name="T373">.</text:span><text:span text:style-name="T204">.</text:span><text:span text:style-name="T218">.</text:span><text:span text:style-name="T439">..</text:span><text:span text:style-name="T307">.</text:span><text:span text:style-name="T308">.</text:span><text:span text:style-name="T188">Via/Piazza</text:span><text:span text:style-name="T204">.</text:span><text:span text:style-name="T437">...</text:span><text:span text:style-name="T440">.</text:span><text:span text:style-name="T188">.</text:span><text:span text:style-name="T199">.</text:span><text:span text:style-name="T188">.</text:span><text:span text:style-name="T212">.</text:span><text:span text:style-name="T188">.</text:span><text:span text:style-name="T219">.</text:span><text:span text:style-name="T351">..</text:span><text:span text:style-name="T184">.</text:span><text:span text:style-name="T221">.</text:span><text:span text:style-name="T188">.</text:span><text:span text:style-name="T199">.</text:span><text:span text:style-name="T188">.</text:span><text:span text:style-name="T199">.</text:span><text:span text:style-name="T416">....</text:span><text:span text:style-name="T295">.</text:span><text:span text:style-name="T478">...</text:span><text:span text:style-name="T369">...</text:span><text:span text:style-name="T200">.</text:span><text:span text:style-name="T432">.</text:span><text:span text:style-name="T309">.</text:span><text:span text:style-name="T432">..</text:span><text:span text:style-name="T172">..</text:span><text:span text:style-name="T369">.</text:span><text:span text:style-name="T200">.</text:span><text:span text:style-name="T369">.........</text:span><text:span text:style-name="T172">.</text:span><text:span text:style-name="T369">.</text:span><text:span text:style-name="T200">.</text:span><text:span text:style-name="T369">.....</text:span><text:span text:style-name="T200">.</text:span><text:span text:style-name="T432">..</text:span><text:span text:style-name="T172">..</text:span><text:span text:style-name="T432">....</text:span><text:span text:style-name="T309">.</text:span><text:span text:style-name="T432">..</text:span><text:span text:style-name="T295">.......</text:span><text:span text:style-name="T432">.</text:span><text:span text:style-name="T200">.</text:span><text:span text:style-name="T199">.</text:span><text:span text:style-name="T351">.</text:span><text:span text:style-name="T374">.</text:span><text:span text:style-name="T349">.....</text:span><text:span text:style-name="T481">.</text:span><text:span text:style-name="T349">..</text:span><text:span text:style-name="T358">.</text:span><text:span text:style-name="T374">.</text:span><text:span text:style-name="T351">......</text:span><text:span text:style-name="T375">.</text:span><text:span text:style-name="T294">n</text:span><text:span text:style-name="T431">.</text:span><text:span text:style-name="T441">.</text:span><text:span text:style-name="T431">.</text:span><text:span text:style-name="T306">.</text:span><text:span text:style-name="T293">.</text:span><text:span text:style-name="T286">.</text:span><text:span text:style-name="T310">.</text:span><text:span text:style-name="T419">......</text:span><text:span text:style-name="T481">.</text:span></text:p>
        <text:p text:style-name="P60"><text:span text:style-name="T190">e-mail</text:span><text:span text:style-name="T223">.</text:span><text:span text:style-name="T287">.</text:span><text:span text:style-name="T420">...................</text:span><text:span text:style-name="T442">.</text:span><text:span text:style-name="T296">.</text:span><text:span text:style-name="T417">..</text:span><text:span text:style-name="T201">.</text:span><text:span text:style-name="T359">.......</text:span><text:span text:style-name="T479">.</text:span><text:span text:style-name="T285">....</text:span><text:span text:style-name="T417">....</text:span><text:span text:style-name="T296">.</text:span><text:span text:style-name="T417">..</text:span><text:span text:style-name="T201">.</text:span><text:span text:style-name="T370">.</text:span><text:span text:style-name="T201">.</text:span><text:span text:style-name="T359">......</text:span><text:span text:style-name="T201">.</text:span><text:span text:style-name="T370">.</text:span><text:span text:style-name="T173">..</text:span><text:span text:style-name="T433">.</text:span><text:span text:style-name="T173">..</text:span><text:span text:style-name="T370">.</text:span><text:span text:style-name="T173">..</text:span><text:span text:style-name="T433">.</text:span><text:span text:style-name="T201">.</text:span><text:span text:style-name="T359">..</text:span><text:span text:style-name="T479">.</text:span><text:span text:style-name="T173">.</text:span><text:span text:style-name="T417">....</text:span><text:span text:style-name="T201">.</text:span><text:span text:style-name="T417">.....</text:span><text:span text:style-name="T201">.</text:span><text:span text:style-name="T224">.</text:span><text:span text:style-name="T185">PEC</text:span><text:span text:style-name="T350">:</text:span><text:span text:style-name="T377">.</text:span><text:span text:style-name="T482">...</text:span><text:span text:style-name="T350">.....</text:span><text:span text:style-name="T195">..</text:span><text:span text:style-name="T359">..</text:span><text:span text:style-name="T195">.</text:span><text:span text:style-name="T359">.</text:span><text:span text:style-name="T195">.</text:span><text:span text:style-name="T422">..</text:span><text:span text:style-name="T195">..</text:span><text:span text:style-name="T417">..</text:span><text:span text:style-name="T195">..</text:span><text:span text:style-name="T417">.</text:span><text:span text:style-name="T299">.........</text:span><text:span text:style-name="T303">.</text:span><text:span text:style-name="T287">.</text:span><text:span text:style-name="T311">.</text:span><text:span text:style-name="T287">.</text:span><text:span text:style-name="T312">.</text:span><text:span text:style-name="T287">...</text:span><text:span text:style-name="T313">.</text:span><text:span text:style-name="T287">...</text:span><text:span text:style-name="T314">.</text:span><text:span text:style-name="T420">...</text:span><text:span text:style-name="T443">.</text:span><text:span text:style-name="T420">...</text:span><text:span text:style-name="T444">.</text:span><text:span text:style-name="T190">.</text:span><text:span text:style-name="T225">.</text:span><text:span text:style-name="T190">.</text:span><text:span text:style-name="T220">.</text:span><text:span text:style-name="T420">.</text:span><text:span text:style-name="T445">.</text:span><text:span text:style-name="T190">.</text:span><text:span text:style-name="T208">.</text:span><text:span text:style-name="T484">.</text:span><text:span text:style-name="T206">.</text:span><text:span text:style-name="T214">.</text:span><text:span text:style-name="T350">..</text:span><text:span text:style-name="T195">.</text:span><text:span text:style-name="T222">.</text:span><text:span text:style-name="T350">.</text:span><text:span text:style-name="T472">.</text:span><text:span text:style-name="T359">.</text:span><text:span text:style-name="T379">.</text:span><text:span text:style-name="T350">......</text:span><text:span text:style-name="T285">.</text:span></text:p>
        <text:p text:style-name="P61"><text:span text:style-name="T188">telefono</text:span><text:span text:style-name="T226">.</text:span><text:span text:style-name="T194">n</text:span><text:span text:style-name="T358">.</text:span><text:span text:style-name="T348">.</text:span><text:span text:style-name="T351">.</text:span><text:span text:style-name="T371">.</text:span><text:span text:style-name="T349">..........</text:span><text:span text:style-name="T194">.</text:span><text:span text:style-name="T416">....</text:span><text:span text:style-name="T194">.</text:span><text:span text:style-name="T349">.</text:span><text:span text:style-name="T194">....</text:span><text:span text:style-name="T416">.....</text:span><text:span text:style-name="T298">.......</text:span><text:span text:style-name="T496">.</text:span><text:span text:style-name="T497">.</text:span><text:span text:style-name="T416">..</text:span><text:span text:style-name="T496">.</text:span><text:span text:style-name="T358">...</text:span><text:span text:style-name="T496">.</text:span><text:span text:style-name="T358">....</text:span><text:span text:style-name="T194">...</text:span><text:span text:style-name="T416">.</text:span><text:span text:style-name="T496">...</text:span><text:span text:style-name="T349">....</text:span><text:span text:style-name="T371">.</text:span><text:span text:style-name="T351">...</text:span><text:span text:style-name="T380">.</text:span><text:span text:style-name="T188">Codice</text:span><text:span text:style-name="T227">.</text:span><text:span text:style-name="T188">Fiscale</text:span><text:span text:style-name="T228">.</text:span><text:span text:style-name="T363">.</text:span><text:span text:style-name="T179">.</text:span><text:span text:style-name="T434">.</text:span><text:span text:style-name="T446">.</text:span><text:span text:style-name="T419">.</text:span><text:span text:style-name="T447">.</text:span><text:span text:style-name="T419">..</text:span><text:span text:style-name="T448">.</text:span><text:span text:style-name="T419">.</text:span><text:span text:style-name="T449">.</text:span><text:span text:style-name="T194">.</text:span><text:span text:style-name="T432">.</text:span><text:span text:style-name="T172">....</text:span><text:span text:style-name="T369">..</text:span><text:span text:style-name="T498">.</text:span><text:span text:style-name="T497">.</text:span><text:span text:style-name="T419">..</text:span><text:span text:style-name="T446">.</text:span><text:span text:style-name="T286">.</text:span><text:span text:style-name="T297">.</text:span><text:span text:style-name="T286">..</text:span><text:span text:style-name="T315">.</text:span><text:span text:style-name="T421">.</text:span><text:span text:style-name="T298">........</text:span><text:span text:style-name="T421">....</text:span><text:span text:style-name="T286">...</text:span><text:span text:style-name="T421">.</text:span><text:span text:style-name="T446">.</text:span><text:span text:style-name="T416">...</text:span><text:span text:style-name="T284">..</text:span><text:span text:style-name="T432">.</text:span><text:span text:style-name="T446">.</text:span><text:span text:style-name="T491">.</text:span><text:span text:style-name="T497">.</text:span><text:span text:style-name="T483">.</text:span><text:span text:style-name="T205">.</text:span><text:span text:style-name="T199">.</text:span><text:span text:style-name="T172">.</text:span><text:span text:style-name="T471">..</text:span><text:span text:style-name="T485">.</text:span><text:span text:style-name="T381">.</text:span><text:span text:style-name="T494">.</text:span><text:span text:style-name="T499">.</text:span><text:span text:style-name="T351">.</text:span><text:span text:style-name="T365">.</text:span><text:span text:style-name="T369">.</text:span><text:span text:style-name="T471">..</text:span><text:span text:style-name="T486">.</text:span><text:span text:style-name="T471">..</text:span><text:span text:style-name="T360">.</text:span></text:p>
        <text:p text:style-name="P6"/>
        <text:p text:style-name="P62"><text:span text:style-name="T188">consapevole</text:span><text:span text:style-name="T191">.</text:span><text:span text:style-name="T188">del</text:span><text:span text:style-name="T226">.</text:span><text:span text:style-name="T188">fatto</text:span><text:span text:style-name="T186">.</text:span><text:span text:style-name="T194">che</text:span><text:span text:style-name="T349">,</text:span><text:span text:style-name="T383">.</text:span><text:span text:style-name="T286">in</text:span><text:span text:style-name="T316">.</text:span><text:span text:style-name="T188">caso</text:span><text:span text:style-name="T186">.</text:span><text:span text:style-name="T188">di</text:span><text:span text:style-name="T170">.</text:span><text:span text:style-name="T188">dichiarazione</text:span><text:span text:style-name="T229">.</text:span><text:span text:style-name="T184">mendace</text:span><text:span text:style-name="T351">,</text:span><text:span text:style-name="T385">.</text:span><text:span text:style-name="T188">verranno</text:span><text:span text:style-name="T181">.</text:span><text:span text:style-name="T188">applicate</text:span><text:span text:style-name="T230">.</text:span><text:span text:style-name="T188">nei</text:span><text:span text:style-name="T200">.</text:span><text:span text:style-name="T188">propri</text:span><text:span text:style-name="T205">.</text:span><text:span text:style-name="T286">riguardi,</text:span><text:span text:style-name="T291">.</text:span><text:span text:style-name="T188">ai</text:span><text:span text:style-name="T211">.</text:span><text:span text:style-name="T286">sensi</text:span><text:span text:style-name="T317">.</text:span><text:span text:style-name="T194">dell'art</text:span><text:span text:style-name="T349">.</text:span><text:span text:style-name="T386">.</text:span><text:span text:style-name="T188">76</text:span><text:span text:style-name="T205">.</text:span><text:span text:style-name="T188">del</text:span><text:span text:style-name="T231">.</text:span><text:span text:style-name="T188">d.P.R.</text:span><text:span text:style-name="T177">.</text:span><text:span text:style-name="T188">n.</text:span><text:span text:style-name="T172">.</text:span><text:span text:style-name="T188">445/2000,</text:span><text:span text:style-name="T182">.</text:span><text:span text:style-name="T188">le</text:span><text:span text:style-name="T194">.</text:span><text:span text:style-name="T188">sanzioni</text:span><text:span text:style-name="T178">.</text:span><text:span text:style-name="T188">previste</text:span><text:span text:style-name="T209">.</text:span><text:span text:style-name="T188">dal</text:span><text:span text:style-name="T231">.</text:span><text:span text:style-name="T188">codice</text:span><text:span text:style-name="T178">.</text:span><text:span text:style-name="T188">penale</text:span><text:span text:style-name="T186">.</text:span><text:span text:style-name="T188">e</text:span><text:span text:style-name="T179">.</text:span><text:span text:style-name="T188">dalle</text:span><text:span text:style-name="T191">.</text:span><text:span text:style-name="T188">leggi</text:span><text:span text:style-name="T179">.</text:span><text:span text:style-name="T188">speciali</text:span><text:span text:style-name="T178">.</text:span><text:span text:style-name="T188">in</text:span><text:span text:style-name="T205">.</text:span><text:span text:style-name="T188">materia</text:span><text:span text:style-name="T215">.</text:span><text:span text:style-name="T286">di</text:span><text:span text:style-name="T318">.</text:span><text:span text:style-name="T188">falsità</text:span><text:span text:style-name="T209">.</text:span><text:span text:style-name="T188">negli</text:span><text:span text:style-name="T232">.</text:span><text:span text:style-name="T188">atti,</text:span><text:span text:style-name="T233">.</text:span><text:span text:style-name="T188">essendo</text:span><text:span text:style-name="T200">.</text:span><text:span text:style-name="T188">a</text:span><text:span text:style-name="T234">.</text:span><text:span text:style-name="T188">conoscenza</text:span><text:span text:style-name="T204">.</text:span><text:span text:style-name="T188">della</text:span><text:span text:style-name="T174">.</text:span><text:span text:style-name="T188">decadenza</text:span><text:span text:style-name="T184">.</text:span><text:span text:style-name="T188">dei.benefici</text:span><text:span text:style-name="T235">.</text:span><text:span text:style-name="T188">conseguenti</text:span><text:span text:style-name="T231">.</text:span><text:span text:style-name="T188">all'emanazione</text:span><text:span text:style-name="T187">.</text:span><text:span text:style-name="T286">del</text:span><text:span text:style-name="T288">.</text:span><text:span text:style-name="T188">provvedimento</text:span><text:span text:style-name="T236">.</text:span><text:span text:style-name="T188">basato</text:span><text:span text:style-name="T182">.</text:span><text:span text:style-name="T188">su</text:span><text:span text:style-name="T229">.</text:span><text:span text:style-name="T188">dichiarazione</text:span><text:span text:style-name="T235">.</text:span><text:span text:style-name="T188">non</text:span><text:span text:style-name="T178">.</text:span><text:span text:style-name="T188">veritiera</text:span><text:span text:style-name="T236">.</text:span><text:span text:style-name="T194">(art</text:span><text:span text:style-name="T349">.</text:span><text:span text:style-name="T387">.</text:span><text:span text:style-name="T188">75</text:span><text:span text:style-name="T177">.</text:span><text:span text:style-name="T188">del</text:span><text:span text:style-name="T182">.</text:span><text:span text:style-name="T188">d.P.R.</text:span><text:span text:style-name="T171">.</text:span><text:span text:style-name="T188">n.</text:span><text:span text:style-name="T237">.</text:span><text:span text:style-name="T188">445/2000)</text:span><text:span text:style-name="T238">.</text:span><text:span text:style-name="T188">e</text:span><text:span text:style-name="T230">.</text:span><text:span text:style-name="T188">consapevole</text:span><text:span text:style-name="T239">.</text:span><text:span text:style-name="T188">che</text:span><text:span text:style-name="T241">.</text:span><text:span text:style-name="T242">l</text:span><text:span text:style-name="T389">'</text:span><text:span text:style-name="T170">amministrazione</text:span><text:span text:style-name="T183">.</text:span><text:span text:style-name="T188">procederà</text:span><text:span text:style-name="T216">.</text:span><text:span text:style-name="T188">ai</text:span><text:span text:style-name="T243">.</text:span><text:span text:style-name="T188">controlli</text:span><text:span text:style-name="T194">.</text:span><text:span text:style-name="T188">previsti</text:span><text:span text:style-name="T175">.</text:span><text:span text:style-name="T194">dall</text:span><text:span text:style-name="T358">'</text:span><text:span text:style-name="T194">art</text:span><text:span text:style-name="T358">.</text:span><text:span text:style-name="T390">.</text:span><text:span text:style-name="T244">71</text:span><text:span text:style-name="T245">.</text:span><text:span text:style-name="T188">del</text:span><text:span text:style-name="T226">.</text:span><text:span text:style-name="T188">medesimo</text:span><text:span text:style-name="T246">.</text:span><text:span text:style-name="T188">decret</text:span><text:span text:style-name="T247">o</text:span><text:span text:style-name="T351">;</text:span></text:p>
        <text:p text:style-name="P22"/>
        <text:p text:style-name="P24"><text:span text:style-name="T14">PROPONE</text:span></text:p>
        <text:p text:style-name="P4"/>
        <text:p text:style-name="P63"><text:span text:style-name="T188">la</text:span><text:span text:style-name="T231">.</text:span><text:span text:style-name="T188">propria</text:span><text:span text:style-name="T209">.</text:span><text:span text:style-name="T188">candidatura</text:span><text:span text:style-name="T229">.</text:span><text:span text:style-name="T188">ai</text:span><text:span text:style-name="T248">.</text:span><text:span text:style-name="T188">fini</text:span><text:span text:style-name="T187">.</text:span><text:span text:style-name="T188">della</text:span><text:span text:style-name="T181">.</text:span><text:span text:style-name="T188">nomina</text:span><text:span text:style-name="T249">.</text:span><text:span text:style-name="T188">del</text:span><text:span text:style-name="T183">.</text:span><text:span text:style-name="T188">componente</text:span><text:span text:style-name="T247">.</text:span><text:span text:style-name="T188">del</text:span><text:span text:style-name="T178">.</text:span><text:span text:style-name="T188">Nucleo</text:span><text:span text:style-name="T187">.</text:span><text:span text:style-name="T194">d</text:span><text:span text:style-name="T349">i</text:span><text:span text:style-name="T386">.</text:span><text:span text:style-name="T188">Valutazione</text:span><text:span text:style-name="T180">.</text:span><text:span text:style-name="T188">della</text:span><text:span text:style-name="T250">.</text:span><text:span text:style-name="T188">performanc</text:span><text:span text:style-name="T177">e</text:span><text:span text:style-name="T351">,</text:span><text:span text:style-name="T373">.</text:span><text:span text:style-name="T286">in</text:span><text:span text:style-name="T319">.</text:span><text:span text:style-name="T188">possesso</text:span><text:span text:style-name="T216">.</text:span><text:span text:style-name="T188">del</text:span><text:span text:style-name="T226">.</text:span><text:span text:style-name="T188">titolo</text:span><text:span text:style-name="T216">.</text:span><text:span text:style-name="T188">di</text:span><text:span text:style-name="T228">.</text:span><text:span text:style-name="T188">studio</text:span><text:span text:style-name="T205">.</text:span><text:span text:style-name="T188">Laurea</text:span><text:span text:style-name="T251">.</text:span><text:span text:style-name="T252">I</text:span><text:span text:style-name="T253">.</text:span><text:span text:style-name="T188">Diploma</text:span><text:span text:style-name="T248">.</text:span><text:span text:style-name="T188">di</text:span><text:span text:style-name="T216">.</text:span><text:span text:style-name="T188">maturità.</text:span></text:p>
        <text:p text:style-name="P64"><text:span text:style-name="T188">Alla</text:span><text:span text:style-name="T216">.</text:span><text:span text:style-name="T188">presente</text:span><text:span text:style-name="T226">.</text:span><text:span text:style-name="T188">manifestazione</text:span><text:span text:style-name="T227">.</text:span><text:span text:style-name="T188">di</text:span><text:span text:style-name="T246">.</text:span><text:span text:style-name="T184">interesse</text:span><text:span text:style-name="T351">,</text:span><text:span text:style-name="T391">.</text:span><text:span text:style-name="T188">si</text:span><text:span text:style-name="T254">.</text:span><text:span text:style-name="T172">allega</text:span><text:span text:style-name="T369">:</text:span></text:p>
        <text:list xml:id="list5071607796852694654" text:style-name="WWNum3">
          <text:list-item>
            <text:p text:style-name="P25"><text:bookmark-start text:name="_GoBack"/><text:span text:style-name="T19">curriculum</text:span><text:span text:style-name="T61">.</text:span><text:span text:style-name="T19">vitae</text:span><text:span text:style-name="T36">.</text:span><text:span text:style-name="T159">in</text:span><text:span text:style-name="T160">.</text:span><text:span text:style-name="T159">formato</text:span><text:span text:style-name="T161">.</text:span><text:span text:style-name="T159">europeo;</text:span></text:p>
          </text:list-item>
          <text:list-item>
            <text:p text:style-name="P65"><text:span text:style-name="T188">dichiarazione</text:span><text:span text:style-name="T193">.</text:span><text:span text:style-name="T188">sostitutiva</text:span><text:span text:style-name="T239">.</text:span><text:span text:style-name="T188">e</text:span><text:span text:style-name="T177">.</text:span><text:span text:style-name="T188">atto</text:span><text:span text:style-name="T250">.</text:span><text:span text:style-name="T188">di</text:span><text:span text:style-name="T182">.</text:span><text:span text:style-name="T188">notorietà</text:span><text:span text:style-name="T239">.</text:span><text:span text:style-name="T188">in</text:span><text:span text:style-name="T240">.</text:span><text:span text:style-name="T188">merito</text:span><text:span text:style-name="T240">.</text:span><text:span text:style-name="T188">al</text:span><text:span text:style-name="T182">.</text:span><text:span text:style-name="T188">possesso</text:span><text:span text:style-name="T247">.</text:span><text:span text:style-name="T188">dei</text:span><text:span text:style-name="T247">.</text:span><text:span text:style-name="T286">requisiti</text:span><text:span text:style-name="T320">.</text:span><text:span text:style-name="T188">di</text:span><text:span text:style-name="T182">.</text:span><text:span text:style-name="T286">partecipazione</text:span><text:span text:style-name="T321">.</text:span><text:span text:style-name="T286">e</text:span><text:span text:style-name="T289">.</text:span><text:bookmark-end text:name="_GoBack"/><text:span text:style-name="T184">all</text:span><text:span text:style-name="T349">'</text:span><text:span text:style-name="T184">assenza</text:span><text:span text:style-name="T255">.</text:span><text:span text:style-name="T188">di</text:span><text:span text:style-name="T171">.</text:span><text:span text:style-name="T188">cause</text:span><text:span text:style-name="T256">.</text:span><text:span text:style-name="T188">di</text:span><text:span text:style-name="T176">.</text:span><text:span text:style-name="T188">divieto</text:span><text:span text:style-name="T257">.</text:span><text:span text:style-name="T188">di</text:span><text:span text:style-name="T257">.</text:span><text:span text:style-name="T188">nomina,</text:span><text:span text:style-name="T258">.</text:span><text:span text:style-name="T188">di</text:span><text:span text:style-name="T176">.</text:span><text:span text:style-name="T188">conflitti</text:span><text:span text:style-name="T259">.</text:span><text:span text:style-name="T188">di</text:span><text:span text:style-name="T260">.</text:span><text:span text:style-name="T286">interesse</text:span><text:span text:style-name="T322">.</text:span><text:span text:style-name="T188">ed</text:span><text:span text:style-name="T236">.</text:span><text:span text:style-name="T286">altre</text:span><text:span text:style-name="T323">.</text:span><text:span text:style-name="T188">cause</text:span><text:span text:style-name="T171">.</text:span><text:span text:style-name="T188">ostative</text:span><text:span text:style-name="T235">.</text:span><text:span text:style-name="T286">ai</text:span><text:span text:style-name="T324">.</text:span><text:span text:style-name="T286">fini</text:span><text:span text:style-name="T325">.</text:span><text:span text:style-name="T188">dell</text:span><text:span text:style-name="T351">'</text:span><text:span text:style-name="T188">assunzione</text:span><text:span text:style-name="T261">.</text:span><text:span text:style-name="T184">dell</text:span><text:span text:style-name="T351">'i</text:span><text:span text:style-name="T184">ncarico</text:span><text:span text:style-name="T349">;</text:span></text:p>
          </text:list-item>
        </text:list>
        <text:p text:style-name="P66"><text:span text:style-name="T286">3..</text:span><text:span text:style-name="T188">fotocopia,</text:span><text:span text:style-name="T187">.</text:span><text:span text:style-name="T188">non</text:span><text:span text:style-name="T254">.</text:span><text:span text:style-name="T188">autenticata</text:span><text:span text:style-name="T262">.</text:span><text:span text:style-name="T351">,</text:span><text:span text:style-name="T392">.</text:span><text:span text:style-name="T188">di</text:span><text:span text:style-name="T175">.</text:span><text:span text:style-name="T188">documento</text:span><text:span text:style-name="T200">.</text:span><text:span text:style-name="T188">di</text:span><text:span text:style-name="T226">.</text:span><text:span text:style-name="T188">identità</text:span><text:span text:style-name="T211">.</text:span><text:span text:style-name="T188">del</text:span><text:span text:style-name="T211">.</text:span><text:span text:style-name="T188">sottoscrittore</text:span><text:span text:style-name="T231">.</text:span><text:span text:style-name="T286">in</text:span><text:span text:style-name="T283">.</text:span><text:span text:style-name="T188">corso</text:span><text:span text:style-name="T216">.</text:span><text:span text:style-name="T188">di</text:span><text:span text:style-name="T227">.</text:span><text:span text:style-name="T188">validità</text:span><text:span text:style-name="T263">.</text:span><text:span text:style-name="T419">.</text:span></text:p>
        <text:p text:style-name="P8"/>
        <text:p text:style-name="P26"><text:span text:style-name="T14">Luogo</text:span><text:span text:style-name="T63">.</text:span><text:span text:style-name="T14">e</text:span><text:span text:style-name="T64">.</text:span><text:span text:style-name="T14">data</text:span><text:span text:style-name="T67">.</text:span><text:span text:style-name="T450">.</text:span><text:span text:style-name="T451">.</text:span><text:span text:style-name="T450">.</text:span><text:span text:style-name="T452">.</text:span><text:span text:style-name="T450">.</text:span><text:span text:style-name="T453">.</text:span><text:span text:style-name="T17">.</text:span><text:span text:style-name="T69">.</text:span><text:span text:style-name="T328">.</text:span><text:span text:style-name="T332">.</text:span><text:span text:style-name="T329">.</text:span><text:span text:style-name="T333">.</text:span><text:span text:style-name="T329">.</text:span><text:span text:style-name="T334">.</text:span><text:span text:style-name="T328">.</text:span><text:span text:style-name="T332">.</text:span><text:span text:style-name="T328">.</text:span><text:span text:style-name="T335">.</text:span><text:span text:style-name="T328">.</text:span><text:span text:style-name="T335">.</text:span><text:span text:style-name="T329">.</text:span><text:span text:style-name="T336">.</text:span><text:span text:style-name="T329">.</text:span><text:span text:style-name="T337">.</text:span><text:span text:style-name="T328">.</text:span><text:span text:style-name="T332">.</text:span><text:span text:style-name="T328">.</text:span><text:span text:style-name="T338">.</text:span><text:span text:style-name="T329">.</text:span><text:span text:style-name="T327">.</text:span><text:span text:style-name="T17">.</text:span><text:span text:style-name="T69">.</text:span><text:span text:style-name="T328">.</text:span><text:span text:style-name="T332">.</text:span><text:span text:style-name="T329">.</text:span><text:span text:style-name="T337">.</text:span><text:span text:style-name="T328">.</text:span><text:span text:style-name="T338">.</text:span><text:span text:style-name="T328">.</text:span><text:span text:style-name="T332">.</text:span><text:span text:style-name="T328">.</text:span><text:span text:style-name="T339">.</text:span><text:span text:style-name="T17">.</text:span><text:span text:style-name="T69">.</text:span><text:span text:style-name="T17">.</text:span><text:span text:style-name="T70">.</text:span><text:span text:style-name="T17">.</text:span><text:span text:style-name="T65">.</text:span><text:span text:style-name="T14">.</text:span><text:span text:style-name="T71">.</text:span><text:span text:style-name="T14">.</text:span><text:span text:style-name="T72">.</text:span><text:span text:style-name="T328">.</text:span><text:span text:style-name="T339">.</text:span><text:span text:style-name="T328">.</text:span><text:span text:style-name="T338">.</text:span><text:span text:style-name="T328">.</text:span><text:span text:style-name="T338">.</text:span><text:span text:style-name="T328">.</text:span><text:span text:style-name="T340">.</text:span><text:span text:style-name="T329">,</text:span><text:span text:style-name="T341">.</text:span><text:span text:style-name="T162">lì</text:span><text:span text:style-name="T163">.</text:span><text:span text:style-name="T456">...</text:span><text:span text:style-name="T457">.</text:span><text:span text:style-name="T458">.</text:span><text:span text:style-name="T280">.</text:span><text:span text:style-name="T281">.</text:span><text:span text:style-name="T282">.</text:span><text:span text:style-name="T162">/</text:span><text:span text:style-name="T164">.</text:span><text:span text:style-name="T343">.</text:span><text:span text:style-name="T487">.</text:span><text:span text:style-name="T343">.</text:span><text:span text:style-name="T344">.</text:span><text:span text:style-name="T162">.</text:span><text:span text:style-name="T165">.</text:span><text:span text:style-name="T162">.</text:span><text:span text:style-name="T165">.</text:span><text:span text:style-name="T343">.</text:span><text:span text:style-name="T163">/</text:span><text:span text:style-name="T166">.</text:span><text:span text:style-name="T162">.</text:span><text:span text:style-name="T165">.</text:span><text:span text:style-name="T162">.</text:span><text:span text:style-name="T165">.</text:span><text:span text:style-name="T162">.</text:span><text:span text:style-name="T166">.</text:span><text:span text:style-name="T167">.</text:span><text:span text:style-name="T345">.</text:span><text:span text:style-name="T344">.</text:span><text:span text:style-name="T162">.</text:span><text:span text:style-name="T168">.</text:span><text:span text:style-name="T346">...</text:span><text:span text:style-name="T347">.</text:span><text:span text:style-name="T162">.</text:span><text:span text:style-name="T165">.</text:span><text:span text:style-name="T162">.</text:span><text:span text:style-name="T165">.</text:span><text:span text:style-name="T346">.</text:span></text:p>
        <text:p text:style-name="P6"><text:soft-page-break/></text:p>
        <text:p text:style-name="P27"/>
        <text:p text:style-name="P29"><text:span text:style-name="T14">li/La</text:span><text:span text:style-name="T77">.</text:span><text:span text:style-name="T14">dichiarante</text:span></text:p>
      </text:section>
      <text:p text:style-name="P30"><text:span text:style-name="T500">DICHIARAZIONE</text:span><text:span text:style-name="T503">.</text:span><text:span text:style-name="T500">SOSTITUTIVA</text:span><text:span text:style-name="T504">.</text:span><text:span text:style-name="T500">E</text:span><text:span text:style-name="T505">.</text:span><text:span text:style-name="T500">ATTO</text:span><text:span text:style-name="T506">.</text:span><text:span text:style-name="T500">DI</text:span><text:span text:style-name="T507">.</text:span><text:span text:style-name="T500">NOTORIETÀ</text:span><text:span text:style-name="T508">.</text:span><text:span text:style-name="T500">RELATIVA</text:span><text:span text:style-name="T509">.</text:span><text:span text:style-name="T500">AL</text:span><text:span text:style-name="T501">.</text:span><text:span text:style-name="T500">POSSESSO</text:span><text:span text:style-name="T510">.</text:span><text:span text:style-name="T500">DEI</text:span><text:span text:style-name="T509">.</text:span><text:span text:style-name="T500">REQUISITI</text:span><text:span text:style-name="T511">.</text:span><text:span text:style-name="T500">DI</text:span><text:span text:style-name="T512">.</text:span><text:span text:style-name="T500">PARTECIPAZIONE</text:span><text:span text:style-name="T513">.</text:span><text:span text:style-name="T500">ED</text:span><text:span text:style-name="T505">.</text:span><text:span text:style-name="T500">ALL'ASSENZA</text:span><text:span text:style-name="T514">.</text:span><text:span text:style-name="T500">DI</text:span><text:span text:style-name="T502">.</text:span><text:span text:style-name="T500">CAUSE</text:span><text:span text:style-name="T515">.</text:span><text:span text:style-name="T500">DI</text:span><text:span text:style-name="T516">.</text:span><text:span text:style-name="T500">DIVIETO</text:span><text:span text:style-name="T503">.</text:span><text:span text:style-name="T500">DI</text:span><text:span text:style-name="T517">.</text:span><text:span text:style-name="T500">NOMINA,</text:span><text:span text:style-name="T518">.</text:span><text:span text:style-name="T500">CONFLITTI</text:span><text:span text:style-name="T519">.</text:span><text:span text:style-name="T500">DI</text:span><text:span text:style-name="T516">.</text:span><text:span text:style-name="T500">INTERESSE</text:span><text:span text:style-name="T506">.</text:span><text:span text:style-name="T500">E</text:span><text:span text:style-name="T520">.</text:span><text:span text:style-name="T521">AL</text:span><text:span text:style-name="T522">TRE</text:span><text:span text:style-name="T523">.</text:span><text:span text:style-name="T500">CAUSE</text:span><text:span text:style-name="T503">.</text:span><text:span text:style-name="T500">OSTATIVE</text:span></text:p>
      <text:p text:style-name="P9"/>
      <text:p text:style-name="P31"><text:span text:style-name="T524">Al</text:span><text:span text:style-name="T527">.</text:span><text:span text:style-name="T524">Sindaco</text:span></text:p>
      <text:p text:style-name="P4"/>
      <text:p text:style-name="P4"/>
      <text:p text:style-name="P32"/>
      <text:p text:style-name="P34"><text:span text:style-name="T525">Comune</text:span><text:span text:style-name="T528">.</text:span><text:span text:style-name="T525">di</text:span><text:span text:style-name="T529">.</text:span><text:span text:style-name="T525">San</text:span><text:span text:style-name="T530">.</text:span><text:span text:style-name="T525">Giovanni</text:span><text:span text:style-name="T531">.</text:span><text:span text:style-name="T525">La</text:span><text:span text:style-name="T532">.</text:span><text:span text:style-name="T525">Pun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7"><text:span text:style-name="T574">Il.sottoscritto.</text:span><text:span text:style-name="T351">...</text:span><text:span text:style-name="T365">.</text:span><text:span text:style-name="T351">......</text:span><text:span text:style-name="T394">.</text:span><text:span text:style-name="T351">.</text:span><text:span text:style-name="T353">.</text:span><text:span text:style-name="T351">..</text:span><text:span text:style-name="T396">.</text:span><text:span text:style-name="T351">.</text:span><text:span text:style-name="T353">.</text:span><text:span text:style-name="T351">.</text:span><text:span text:style-name="T356">.</text:span><text:span text:style-name="T474">.</text:span><text:span text:style-name="T360">...</text:span><text:span text:style-name="T579">.</text:span><text:span text:style-name="T437">.</text:span><text:span text:style-name="T579">.</text:span><text:span text:style-name="T581">.</text:span><text:span text:style-name="T351">...</text:span><text:span text:style-name="T365">.</text:span><text:span text:style-name="T351">....</text:span><text:span text:style-name="T574">..</text:span><text:span text:style-name="T583">.</text:span><text:span text:style-name="T351">.....</text:span><text:span text:style-name="T568">.</text:span><text:span text:style-name="T584">.</text:span><text:span text:style-name="T351">......</text:span><text:span text:style-name="T574">..</text:span><text:span text:style-name="T351">..</text:span><text:span text:style-name="T466">..</text:span><text:span text:style-name="T473">.</text:span><text:span text:style-name="T349">..</text:span><text:span text:style-name="T567">.</text:span><text:span text:style-name="T585">.</text:span><text:span text:style-name="T351">...</text:span><text:span text:style-name="T365">.</text:span><text:span text:style-name="T351">.</text:span><text:span text:style-name="T367">.</text:span><text:span text:style-name="T351">.</text:span><text:span text:style-name="T356">.</text:span><text:span text:style-name="T466">.</text:span><text:span text:style-name="T488">.</text:span><text:span text:style-name="T481">.</text:span><text:span text:style-name="T351">..</text:span><text:span text:style-name="T356">.</text:span><text:span text:style-name="T351">.</text:span><text:span text:style-name="T353">.</text:span><text:span text:style-name="T351">..</text:span><text:span text:style-name="T365">.</text:span><text:span text:style-name="T358">.</text:span><text:span text:style-name="T568">.</text:span><text:span text:style-name="T358">.</text:span><text:span text:style-name="T397">.</text:span><text:span text:style-name="T351">.</text:span><text:span text:style-name="T367">.</text:span><text:span text:style-name="T351">.....</text:span><text:span text:style-name="T367">.</text:span><text:span text:style-name="T349">.</text:span><text:span text:style-name="T466">.</text:span><text:span text:style-name="T351">...</text:span><text:span text:style-name="T481">.</text:span><text:span text:style-name="T488">.</text:span><text:span text:style-name="T587">.</text:span><text:span text:style-name="T416">..</text:span><text:span text:style-name="T459">.</text:span><text:span text:style-name="T419">.</text:span><text:span text:style-name="T425">.</text:span><text:span text:style-name="T421">...</text:span><text:span text:style-name="T567">.</text:span><text:span text:style-name="T588">.</text:span><text:span text:style-name="T351">.</text:span><text:span text:style-name="T398">.</text:span><text:span text:style-name="T649">.</text:span><text:span text:style-name="T651">.</text:span><text:span text:style-name="T351">..</text:span><text:span text:style-name="T396">.</text:span><text:span text:style-name="T351">.</text:span><text:span text:style-name="T353">.</text:span><text:span text:style-name="T351">.</text:span><text:span text:style-name="T353">.</text:span><text:span text:style-name="T351">.</text:span><text:span text:style-name="T399">.</text:span><text:span text:style-name="T483">...</text:span><text:span text:style-name="T572">.</text:span><text:span text:style-name="T480">.</text:span><text:span text:style-name="T653">.</text:span><text:span text:style-name="T654">.</text:span><text:span text:style-name="T349">..</text:span><text:span text:style-name="T567">.</text:span><text:span text:style-name="T590">.</text:span><text:span text:style-name="T574">.</text:span><text:span text:style-name="T588">.</text:span><text:span text:style-name="T574">.</text:span><text:span text:style-name="T588">.</text:span><text:span text:style-name="T574">.</text:span><text:span text:style-name="T584">.</text:span><text:span text:style-name="T470">.</text:span><text:span text:style-name="T592">.</text:span><text:span text:style-name="T581">.</text:span><text:span text:style-name="T351">.</text:span><text:span text:style-name="T353">.</text:span><text:span text:style-name="T351">...</text:span><text:span text:style-name="T365">.</text:span><text:span text:style-name="T574">.</text:span><text:span text:style-name="T588">.</text:span><text:span text:style-name="T351">.</text:span><text:span text:style-name="T353">.</text:span><text:span text:style-name="T351">....</text:span><text:span text:style-name="T355">.</text:span><text:span text:style-name="T369">.</text:span><text:span text:style-name="T471">..</text:span><text:span text:style-name="T473">.</text:span><text:span text:style-name="T351">.</text:span><text:span text:style-name="T353">.</text:span><text:span text:style-name="T351">.</text:span><text:span text:style-name="T367">.</text:span><text:span text:style-name="T351">.</text:span><text:span text:style-name="T355">.</text:span><text:span text:style-name="T351">.</text:span></text:p>
      <text:p text:style-name="P67"><text:span text:style-name="T574">nato</text:span><text:span text:style-name="T593">.</text:span><text:span text:style-name="T574">il</text:span><text:span text:style-name="T594">.</text:span><text:span text:style-name="T421">....</text:span><text:span text:style-name="T568">../.</text:span><text:span text:style-name="T421">...</text:span><text:span text:style-name="T568">../.</text:span><text:span text:style-name="T349">.....</text:span><text:span text:style-name="T568">..</text:span><text:span text:style-name="T349">....</text:span><text:span text:style-name="T378">.</text:span><text:span text:style-name="T574">a</text:span><text:span text:style-name="T595">.</text:span><text:span text:style-name="T351">.</text:span><text:span text:style-name="T400">.</text:span><text:span text:style-name="T351">.</text:span><text:span text:style-name="T400">.</text:span><text:span text:style-name="T351">.</text:span><text:span text:style-name="T356">.</text:span><text:span text:style-name="T358">......</text:span><text:span text:style-name="T567">....</text:span><text:span text:style-name="T369">.</text:span><text:span text:style-name="T587">.</text:span><text:span text:style-name="T471">..</text:span><text:span text:style-name="T596">.</text:span><text:span text:style-name="T581">.</text:span><text:span text:style-name="T351">......</text:span><text:span text:style-name="T568">.</text:span><text:span text:style-name="T421">..</text:span><text:span text:style-name="T568">..</text:span><text:span text:style-name="T349">....</text:span><text:span text:style-name="T574">..</text:span><text:span text:style-name="T349">.....</text:span><text:span text:style-name="T481">.</text:span><text:span text:style-name="T349">...</text:span><text:span text:style-name="T568">.</text:span><text:span text:style-name="T349">.</text:span><text:span text:style-name="T568">.</text:span><text:span text:style-name="T349">.....</text:span><text:span text:style-name="T568">.</text:span><text:span text:style-name="T349">......</text:span><text:span text:style-name="T481">.</text:span><text:span text:style-name="T349">...</text:span><text:span text:style-name="T568">.</text:span><text:span text:style-name="T349">...</text:span><text:span text:style-name="T568">.</text:span><text:span text:style-name="T421">.......</text:span><text:span text:style-name="T568">.</text:span><text:span text:style-name="T349">.......</text:span><text:span text:style-name="T401">.</text:span><text:span text:style-name="T587">(Prov</text:span><text:span text:style-name="T360">.</text:span><text:span text:style-name="T380">.</text:span><text:span text:style-name="T358">...</text:span><text:span text:style-name="T567">..</text:span><text:span text:style-name="T358">.</text:span><text:span text:style-name="T567">.</text:span><text:span text:style-name="T358">....</text:span><text:span text:style-name="T567">)</text:span><text:span text:style-name="T598">.</text:span><text:span text:style-name="T574">residente</text:span><text:span text:style-name="T599">.</text:span><text:span text:style-name="T574">nel</text:span></text:p>
      <text:p text:style-name="P68"><text:span text:style-name="T575">Comune</text:span><text:span text:style-name="T601">.</text:span><text:span text:style-name="T575">di</text:span><text:span text:style-name="T602">.</text:span><text:span text:style-name="T352">.</text:span><text:span text:style-name="T354">.</text:span><text:span text:style-name="T650">.</text:span><text:span text:style-name="T655">.</text:span><text:span text:style-name="T650">.</text:span><text:span text:style-name="T656">.</text:span><text:span text:style-name="T370">.</text:span><text:span text:style-name="T657">..</text:span><text:span text:style-name="T658">.</text:span><text:span text:style-name="T650">.</text:span><text:span text:style-name="T655">.</text:span><text:span text:style-name="T650">.</text:span><text:span text:style-name="T652">.</text:span><text:span text:style-name="T650">.</text:span><text:span text:style-name="T659">.</text:span><text:span text:style-name="T422">.</text:span><text:span text:style-name="T575">..</text:span><text:span text:style-name="T582">.</text:span><text:span text:style-name="T352">.....</text:span><text:span text:style-name="T569">.</text:span><text:span text:style-name="T591">.</text:span><text:span text:style-name="T573">.</text:span><text:span text:style-name="T435">.</text:span><text:span text:style-name="T573">.</text:span><text:span text:style-name="T586">.</text:span><text:span text:style-name="T382">.</text:span><text:span text:style-name="T597">..</text:span><text:span text:style-name="T433">...</text:span><text:span text:style-name="T660">....</text:span><text:span text:style-name="T361">.</text:span><text:span text:style-name="T580">.</text:span><text:span text:style-name="T370">...</text:span><text:span text:style-name="T597">.</text:span><text:span text:style-name="T475">.</text:span><text:span text:style-name="T370">...</text:span><text:span text:style-name="T580">.</text:span><text:span text:style-name="T361">.</text:span><text:span text:style-name="T580">.</text:span><text:span text:style-name="T438">.</text:span><text:span text:style-name="T580">.</text:span><text:span text:style-name="T438">.</text:span><text:span text:style-name="T580">.</text:span><text:span text:style-name="T361">.</text:span><text:span text:style-name="T580">.</text:span><text:span text:style-name="T361">.</text:span><text:span text:style-name="T580">.</text:span><text:span text:style-name="T479">..</text:span><text:span text:style-name="T597">.</text:span><text:span text:style-name="T361">..</text:span><text:span text:style-name="T475">.</text:span><text:span text:style-name="T370">.....</text:span><text:span text:style-name="T580">.</text:span><text:span text:style-name="T438">.</text:span><text:span text:style-name="T580">.</text:span><text:span text:style-name="T582">.</text:span><text:span text:style-name="T352">...</text:span><text:span text:style-name="T366">.</text:span><text:span text:style-name="T352">.</text:span><text:span text:style-name="T368">.</text:span><text:span text:style-name="T352">.</text:span><text:span text:style-name="T354">.</text:span><text:span text:style-name="T575">.</text:span><text:span text:style-name="T603">.</text:span><text:span text:style-name="T575">.</text:span><text:span text:style-name="T589">.</text:span><text:span text:style-name="T352">.</text:span><text:span text:style-name="T368">.</text:span><text:span text:style-name="T352">.</text:span><text:span text:style-name="T402">.</text:span><text:span text:style-name="T573">(</text:span><text:span text:style-name="T364">..</text:span><text:span text:style-name="T388">.</text:span><text:span text:style-name="T404">.</text:span><text:span text:style-name="T352">.</text:span><text:span text:style-name="T575">)</text:span><text:span text:style-name="T561">.</text:span><text:span text:style-name="T575">Stato</text:span><text:span text:style-name="T605">.</text:span><text:span text:style-name="T352">.</text:span><text:span text:style-name="T354">.</text:span><text:span text:style-name="T467">.</text:span><text:span text:style-name="T469">.</text:span><text:span text:style-name="T467">.</text:span><text:span text:style-name="T489">.</text:span><text:span text:style-name="T352">...</text:span><text:span text:style-name="T395">.</text:span><text:span text:style-name="T352">.</text:span><text:span text:style-name="T368">.</text:span><text:span text:style-name="T352">.</text:span><text:span text:style-name="T354">.</text:span><text:span text:style-name="T352">.</text:span><text:span text:style-name="T393">.</text:span><text:span text:style-name="T467">....</text:span><text:span text:style-name="T569">..</text:span><text:span text:style-name="T352">..</text:span><text:span text:style-name="T569">.</text:span><text:span text:style-name="T589">.</text:span><text:span text:style-name="T352">...</text:span><text:span text:style-name="T366">.</text:span><text:span text:style-name="T575">.</text:span><text:span text:style-name="T589">.</text:span><text:span text:style-name="T575">.</text:span><text:span text:style-name="T606">.</text:span><text:span text:style-name="T575">.</text:span><text:span text:style-name="T607">.</text:span><text:span text:style-name="T420">.</text:span><text:span text:style-name="T424">.</text:span><text:span text:style-name="T420">.</text:span><text:span text:style-name="T426">.</text:span><text:span text:style-name="T420">...</text:span><text:span text:style-name="T461">.</text:span><text:span text:style-name="T575">Via/Piazza</text:span></text:p>
      <text:p text:style-name="P70"><text:span text:style-name="T574">.</text:span><text:span text:style-name="T608">.</text:span><text:span text:style-name="T430">.</text:span><text:span text:style-name="T592">.</text:span><text:span text:style-name="T590">.</text:span><text:span text:style-name="T567">.</text:span><text:span text:style-name="T358">..</text:span><text:span text:style-name="T567">.</text:span><text:span text:style-name="T581">.</text:span><text:span text:style-name="T351">..</text:span><text:span text:style-name="T374">.</text:span><text:span text:style-name="T574">.</text:span><text:span text:style-name="T581">.</text:span><text:span text:style-name="T574">.</text:span><text:span text:style-name="T585">.</text:span><text:span text:style-name="T351">.</text:span><text:span text:style-name="T403">.</text:span><text:span text:style-name="T358">.</text:span><text:span text:style-name="T567">..</text:span><text:span text:style-name="T358">.</text:span><text:span text:style-name="T567">.</text:span><text:span text:style-name="T358">.</text:span><text:span text:style-name="T405">.</text:span><text:span text:style-name="T587">..</text:span><text:span text:style-name="T369">.</text:span><text:span text:style-name="T587">....</text:span><text:span text:style-name="T596">.</text:span><text:span text:style-name="T609">.</text:span><text:span text:style-name="T419">.</text:span><text:span text:style-name="T574">.</text:span><text:span text:style-name="T610">.</text:span><text:span text:style-name="T568">..</text:span><text:span text:style-name="T358">.</text:span><text:span text:style-name="T355">.</text:span><text:span text:style-name="T360">.</text:span><text:span text:style-name="T596">.</text:span><text:span text:style-name="T369">...</text:span><text:span text:style-name="T596">.</text:span><text:span text:style-name="T585">.</text:span><text:span text:style-name="T568">.</text:span><text:span text:style-name="T351">........</text:span><text:span text:style-name="T406">.</text:span><text:span text:style-name="T568">n</text:span><text:span text:style-name="T349">.</text:span><text:span text:style-name="T407">.</text:span><text:span text:style-name="T351">...</text:span><text:span text:style-name="T374">.</text:span><text:span text:style-name="T574">.</text:span><text:span text:style-name="T585">.</text:span><text:span text:style-name="T351">...</text:span><text:span text:style-name="T408">.</text:span><text:span text:style-name="T574">Codice</text:span><text:span text:style-name="T611">.</text:span><text:span text:style-name="T574">Fiscale</text:span><text:span text:style-name="T613">.</text:span><text:span text:style-name="T351">...</text:span><text:span text:style-name="T362">.</text:span><text:span text:style-name="T351">.</text:span><text:span text:style-name="T356">.</text:span><text:span text:style-name="T351">.</text:span><text:span text:style-name="T356">.</text:span><text:span text:style-name="T349">...</text:span><text:span text:style-name="T567">.</text:span><text:span text:style-name="T598">.</text:span><text:span text:style-name="T574">.</text:span><text:span text:style-name="T351">.....</text:span><text:span text:style-name="T374">.</text:span><text:span text:style-name="T358">..</text:span><text:span text:style-name="T360">.</text:span><text:span text:style-name="T396">.</text:span><text:span text:style-name="T351">...</text:span><text:span text:style-name="T374">.</text:span><text:span text:style-name="T363">.</text:span><text:span text:style-name="T572">.</text:span><text:span text:style-name="T434">.</text:span><text:span text:style-name="T427">.</text:span><text:span text:style-name="T419">..................</text:span><text:span text:style-name="T447">.</text:span><text:span text:style-name="T568">.</text:span><text:span text:style-name="T349">...</text:span><text:span text:style-name="T568">.</text:span><text:span text:style-name="T349">.</text:span><text:span text:style-name="T466">.</text:span><text:span text:style-name="T349">..</text:span><text:span text:style-name="T568">..</text:span><text:span text:style-name="T481">.....</text:span><text:span text:style-name="T349">.</text:span><text:span text:style-name="T409">.</text:span><text:span text:style-name="T574">in</text:span><text:span text:style-name="T596">.</text:span><text:span text:style-name="T574">qualità</text:span></text:p>
      <text:p text:style-name="P69"><text:span text:style-name="T576">di.</text:span><text:span text:style-name="T376">·····</text:span><text:span text:style-name="T550">·</text:span><text:span text:style-name="T462">·</text:span><text:span text:style-name="T550">·</text:span><text:span text:style-name="T376">···</text:span><text:span text:style-name="T615">·······</text:span><text:span text:style-name="T550">·</text:span><text:span text:style-name="T410">·</text:span><text:span text:style-name="T550">·</text:span><text:span text:style-name="T410">·</text:span><text:span text:style-name="T615">··</text:span><text:span text:style-name="T550">·</text:span><text:span text:style-name="T410">·</text:span><text:span text:style-name="T384">·</text:span><text:span text:style-name="T566">·</text:span><text:span text:style-name="T550">·</text:span><text:span text:style-name="T410">·</text:span><text:span text:style-name="T384">·</text:span><text:span text:style-name="T615">··</text:span><text:span text:style-name="T376">····</text:span><text:span text:style-name="T550">·</text:span><text:span text:style-name="T384">·</text:span><text:span text:style-name="T550">·</text:span><text:span text:style-name="T376">····</text:span><text:span text:style-name="T550">·</text:span><text:span text:style-name="T410">·</text:span><text:span text:style-name="T384">·</text:span><text:span text:style-name="T615">···</text:span><text:span text:style-name="T410">·</text:span><text:span text:style-name="T384">·</text:span><text:span text:style-name="T566">·</text:span><text:span text:style-name="T376">·······</text:span><text:span text:style-name="T550">·</text:span><text:span text:style-name="T376">···</text:span><text:span text:style-name="T550">·</text:span><text:span text:style-name="T410">·</text:span><text:span text:style-name="T661">··</text:span><text:span text:style-name="T410">·</text:span><text:span text:style-name="T384">·</text:span><text:span text:style-name="T550">·</text:span><text:span text:style-name="T410">·</text:span><text:span text:style-name="T615">·······</text:span><text:span text:style-name="T384">·</text:span><text:span text:style-name="T615">·····</text:span><text:span text:style-name="T410">·</text:span><text:span text:style-name="T550">·</text:span><text:span text:style-name="T384">·</text:span><text:span text:style-name="T550">·</text:span><text:span text:style-name="T384">·</text:span><text:span text:style-name="T615">··</text:span><text:span text:style-name="T384">·</text:span><text:span text:style-name="T550">·</text:span><text:span text:style-name="T410">·</text:span><text:span text:style-name="T376">··</text:span><text:span text:style-name="T384">·</text:span><text:span text:style-name="T615">··</text:span><text:span text:style-name="T384">·</text:span><text:span text:style-name="T550">·</text:span><text:span text:style-name="T410">·</text:span><text:span text:style-name="T615">····</text:span><text:span text:style-name="T410">·</text:span><text:span text:style-name="T615">··</text:span><text:span text:style-name="T462">·</text:span><text:span text:style-name="T550">·</text:span><text:span text:style-name="T410">·</text:span><text:span text:style-name="T550">·</text:span><text:span text:style-name="T384">·</text:span><text:span text:style-name="T615">··</text:span><text:span text:style-name="T550">·</text:span><text:span text:style-name="T384">·</text:span><text:span text:style-name="T550">·</text:span><text:span text:style-name="T410">·</text:span><text:span text:style-name="T384">·</text:span><text:span text:style-name="T615">····</text:span><text:span text:style-name="T462">·</text:span><text:span text:style-name="T615">····</text:span><text:span text:style-name="T410">·</text:span><text:span text:style-name="T550">·</text:span><text:span text:style-name="T462">·</text:span><text:span text:style-name="T550">·</text:span><text:span text:style-name="T490">·</text:span><text:span text:style-name="T550">·</text:span><text:span text:style-name="T376">·················</text:span></text:p>
      <text:p text:style-name="P6"/>
      <text:p text:style-name="P35"/>
      <text:p text:style-name="P71"><text:span text:style-name="T574">consapevole</text:span><text:span text:style-name="T616">.</text:span><text:span text:style-name="T574">del</text:span><text:span text:style-name="T617">.</text:span><text:span text:style-name="T574">fatto</text:span><text:span text:style-name="T618">.</text:span><text:span text:style-name="T574">che,</text:span><text:span text:style-name="T619">.</text:span><text:span text:style-name="T574">in</text:span><text:span text:style-name="T614">.</text:span><text:span text:style-name="T574">caso</text:span><text:span text:style-name="T596">.</text:span><text:span text:style-name="T574">di</text:span><text:span text:style-name="T620">.</text:span><text:span text:style-name="T574">dichiarazione</text:span><text:span text:style-name="T611">.</text:span><text:span text:style-name="T574">mendace,</text:span><text:span text:style-name="T621">.</text:span><text:span text:style-name="T574">verranno</text:span><text:span text:style-name="T562">.</text:span><text:span text:style-name="T574">applicate</text:span><text:span text:style-name="T622">.</text:span><text:span text:style-name="T574">nei</text:span><text:span text:style-name="T567">.</text:span><text:span text:style-name="T574">propri</text:span><text:span text:style-name="T623">.</text:span><text:span text:style-name="T568">riguardi</text:span><text:span text:style-name="T351">,</text:span><text:span text:style-name="T390">.</text:span><text:span text:style-name="T574">ai</text:span><text:span text:style-name="T567">.</text:span><text:span text:style-name="T574">sensi</text:span><text:span text:style-name="T558">.</text:span><text:span text:style-name="T574">dell'art</text:span><text:span text:style-name="T583">.</text:span><text:span text:style-name="T419">.</text:span><text:span text:style-name="T463">.</text:span><text:span text:style-name="T574">76</text:span><text:span text:style-name="T579">.</text:span><text:span text:style-name="T574">del</text:span><text:span text:style-name="T552">.</text:span><text:span text:style-name="T624">D</text:span><text:span text:style-name="T389">.</text:span><text:span text:style-name="T624">P</text:span><text:span text:style-name="T464">.</text:span><text:span text:style-name="T620">R.</text:span><text:span text:style-name="T572">.</text:span><text:span text:style-name="T568">n</text:span><text:span text:style-name="T421">.</text:span><text:span text:style-name="T439">.</text:span><text:span text:style-name="T574">445/2000</text:span><text:span text:style-name="T588">.</text:span><text:span text:style-name="T419">,</text:span><text:span text:style-name="T465">.</text:span><text:span text:style-name="T574">le</text:span><text:span text:style-name="T567">.</text:span><text:span text:style-name="T574">sanzioni</text:span><text:span text:style-name="T613">.</text:span><text:span text:style-name="T574">previste</text:span><text:span text:style-name="T572">.</text:span><text:span text:style-name="T574">dal</text:span><text:span text:style-name="T592">.</text:span><text:span text:style-name="T574">codice</text:span><text:span text:style-name="T613">.</text:span><text:span text:style-name="T574">penale</text:span><text:span text:style-name="T619">.</text:span><text:span text:style-name="T574">e</text:span><text:span text:style-name="T623">.</text:span><text:span text:style-name="T574">dalle</text:span><text:span text:style-name="T616">.</text:span><text:span text:style-name="T574">leggi</text:span><text:span text:style-name="T579">.</text:span><text:span text:style-name="T620">spec</text:span><text:span text:style-name="T408">i</text:span><text:span text:style-name="T620">ali</text:span><text:span text:style-name="T616">.</text:span><text:span text:style-name="T574">in</text:span><text:span text:style-name="T623">.</text:span><text:span text:style-name="T574">materia</text:span><text:span text:style-name="T625">.</text:span><text:span text:style-name="T574">di</text:span><text:span text:style-name="T612">.</text:span><text:span text:style-name="T574">falsità</text:span><text:span text:style-name="T563">.</text:span><text:span text:style-name="T574">negli</text:span><text:span text:style-name="T551">.</text:span><text:span text:style-name="T574">atti,.essendo</text:span><text:span text:style-name="T625">.</text:span><text:span text:style-name="T574">a</text:span><text:span text:style-name="T553">.</text:span><text:span text:style-name="T574">conoscenza</text:span><text:span text:style-name="T621">.</text:span><text:span text:style-name="T574">della</text:span><text:span text:style-name="T548">.</text:span><text:span text:style-name="T574">decadenza</text:span><text:span text:style-name="T625">.</text:span><text:span text:style-name="T574">dei</text:span><text:span text:style-name="T548">.</text:span><text:span text:style-name="T574">benefici</text:span><text:span text:style-name="T626">.</text:span><text:span text:style-name="T574">conseguenti</text:span><text:span text:style-name="T579">.</text:span><text:span text:style-name="T574">all</text:span><text:span text:style-name="T351">'</text:span><text:span text:style-name="T574">emanazione</text:span><text:span text:style-name="T563">.</text:span><text:span text:style-name="T574">del</text:span><text:span text:style-name="T559">.</text:span><text:span text:style-name="T574">provvedimento</text:span><text:span text:style-name="T551">.</text:span><text:span text:style-name="T574">basato</text:span><text:span text:style-name="T627">.</text:span><text:span text:style-name="T574">su</text:span><text:span text:style-name="T628">.</text:span><text:span text:style-name="T574">dichiarazione</text:span><text:span text:style-name="T564">.</text:span><text:span text:style-name="T574">non</text:span><text:span text:style-name="T629">.</text:span><text:span text:style-name="T574">veritiera</text:span><text:span text:style-name="T564">.</text:span><text:span text:style-name="T574">(art.</text:span><text:span text:style-name="T554">.</text:span><text:span text:style-name="T574">75</text:span><text:span text:style-name="T613">.</text:span><text:span text:style-name="T574">del</text:span><text:span text:style-name="T560">.</text:span><text:span text:style-name="T620">D</text:span><text:span text:style-name="T465">.</text:span><text:span text:style-name="T620">P</text:span><text:span text:style-name="T411">.</text:span><text:span text:style-name="T570">R.</text:span><text:span text:style-name="T630">.</text:span><text:span text:style-name="T568">n</text:span><text:span text:style-name="T421">.</text:span><text:span text:style-name="T460">.</text:span><text:span text:style-name="T574">445/2000)</text:span><text:span text:style-name="T631">.</text:span><text:span text:style-name="T574">e</text:span><text:span text:style-name="T611">.</text:span><text:span text:style-name="T574">consapevole</text:span><text:span text:style-name="T600">.</text:span><text:span text:style-name="T574">che</text:span><text:span text:style-name="T555">.</text:span><text:span text:style-name="T574">l'amministrazione</text:span><text:span text:style-name="T579">.</text:span><text:span text:style-name="T574">procederà</text:span><text:span text:style-name="T549">.</text:span><text:span text:style-name="T574">ai</text:span><text:span text:style-name="T571">.</text:span><text:span text:style-name="T574">controlli</text:span><text:span text:style-name="T620">.</text:span><text:span text:style-name="T574">previsti</text:span><text:span text:style-name="T595">.</text:span><text:span text:style-name="T574">dall'art.</text:span><text:span text:style-name="T567">.</text:span><text:span text:style-name="T574">71</text:span><text:span text:style-name="T565">.</text:span><text:span text:style-name="T574">del</text:span><text:span text:style-name="T620">.</text:span><text:span text:style-name="T574">medesimo</text:span><text:span text:style-name="T614">.</text:span><text:span text:style-name="T574">decreto</text:span><text:span text:style-name="T581">.</text:span><text:span text:style-name="T351">;</text:span></text:p>
      <text:p text:style-name="P6"/>
      <text:p text:style-name="P36"><text:span text:style-name="T539">DICHIARA</text:span></text:p>
      <text:p text:style-name="P7"/>
      <text:p text:style-name="P37"/>
      <text:p text:style-name="P72"><text:span text:style-name="T574">con</text:span><text:span text:style-name="T562">.</text:span><text:span text:style-name="T574">riferimento</text:span><text:span text:style-name="T619">.</text:span><text:span text:style-name="T568">all</text:span><text:span text:style-name="T349">'</text:span><text:span text:style-name="T568">avviso</text:span><text:span text:style-name="T632">.</text:span><text:span text:style-name="T574">di</text:span><text:span text:style-name="T592">.</text:span><text:span text:style-name="T574">selezione.per</text:span><text:span text:style-name="T625">.</text:span><text:span text:style-name="T574">la</text:span><text:span text:style-name="T633">.</text:span><text:span text:style-name="T574">manifestazione</text:span><text:span text:style-name="T557">.</text:span><text:span text:style-name="T568">d</text:span><text:span text:style-name="T349">'</text:span><text:span text:style-name="T568">interesse</text:span><text:span text:style-name="T616">.</text:span><text:span text:style-name="T574">per</text:span><text:span text:style-name="T632">.</text:span><text:span text:style-name="T574">il</text:span><text:span text:style-name="T567">.</text:span><text:span text:style-name="T574">conferimento</text:span><text:span text:style-name="T554">.</text:span><text:span text:style-name="T568">dell</text:span><text:span text:style-name="T349">'</text:span><text:span text:style-name="T568">incarico</text:span><text:span text:style-name="T625">.</text:span><text:span text:style-name="T574">di</text:span><text:span text:style-name="T556">.</text:span><text:span text:style-name="T574">componente</text:span><text:span text:style-name="T604">.</text:span><text:span text:style-name="T574">del</text:span><text:span text:style-name="T587">.</text:span><text:span text:style-name="T574">Nucleo</text:span><text:span text:style-name="T565">.</text:span><text:span text:style-name="T574">di</text:span><text:span text:style-name="T614">.</text:span><text:span text:style-name="T574">Valutazione</text:span><text:span text:style-name="T625">.</text:span><text:span text:style-name="T574">del</text:span><text:span text:style-name="T549">.</text:span><text:span text:style-name="T574">Comune</text:span><text:span text:style-name="T570">.</text:span><text:span text:style-name="T574">di</text:span><text:span text:style-name="T549">.</text:span><text:span text:style-name="T574">San</text:span><text:span text:style-name="T595">.</text:span><text:span text:style-name="T574">Giovanni</text:span><text:span text:style-name="T572">.</text:span><text:span text:style-name="T574">La</text:span><text:span text:style-name="T570">.</text:span><text:span text:style-name="T568">Punta</text:span><text:span text:style-name="T351">;</text:span></text:p>
      <text:p text:style-name="P6"/>
      <text:list xml:id="list8513313387436274923" text:style-name="WWNum2">
        <text:list-item>
          <text:p text:style-name="P73"><text:span text:style-name="T574">essere</text:span><text:span text:style-name="T570">.</text:span><text:span text:style-name="T574">cittadino</text:span><text:span text:style-name="T596">.</text:span><text:span text:style-name="T574">italiano</text:span><text:span text:style-name="T634">.</text:span><text:span text:style-name="T574">o</text:span><text:span text:style-name="T614">.</text:span><text:span text:style-name="T574">di</text:span><text:span text:style-name="T635">.</text:span><text:span text:style-name="T574">uno</text:span><text:span text:style-name="T599">.</text:span><text:span text:style-name="T574">degli</text:span><text:span text:style-name="T617">.</text:span><text:span text:style-name="T574">Stati</text:span><text:span text:style-name="T624">.</text:span><text:span text:style-name="T574">membri</text:span><text:span text:style-name="T635">.</text:span><text:span text:style-name="T568">dell</text:span><text:span text:style-name="T349">'</text:span><text:span text:style-name="T568">Unione</text:span><text:span text:style-name="T620">.</text:span><text:span text:style-name="T568">Europea</text:span><text:span text:style-name="T349">;</text:span></text:p>
        </text:list-item>
      </text:list>
      <text:p text:style-name="P39"/>
      <text:list xml:id="list28360443" text:continue-numbering="true" text:style-name="WWNum2">
        <text:list-item>
          <text:p text:style-name="P57"><text:span text:style-name="T574">godere</text:span><text:span text:style-name="T620">.</text:span><text:span text:style-name="T574">dei</text:span><text:span text:style-name="T570">.</text:span><text:span text:style-name="T574">diritti</text:span><text:span text:style-name="T617">.</text:span><text:span text:style-name="T574">civili</text:span><text:span text:style-name="T614">.</text:span><text:span text:style-name="T574">e</text:span><text:span text:style-name="T620">.</text:span><text:span text:style-name="T574">politici;</text:span></text:p>
        </text:list-item>
      </text:list>
      <text:p text:style-name="P14"/>
      <text:list xml:id="list28357790" text:continue-numbering="true" text:style-name="WWNum2">
        <text:list-item>
          <text:p text:style-name="P74"><text:span text:style-name="T574">essere</text:span><text:span text:style-name="T572">.</text:span><text:span text:style-name="T574">in</text:span><text:span text:style-name="T617">.</text:span><text:span text:style-name="T574">possesso</text:span><text:span text:style-name="T596">.</text:span><text:span text:style-name="T574">di</text:span><text:span text:style-name="T617">.</text:span><text:span text:style-name="T574">diploma</text:span><text:span text:style-name="T572">.</text:span><text:span text:style-name="T574">di</text:span><text:span text:style-name="T570">.</text:span><text:span text:style-name="T574">laurea</text:span><text:span text:style-name="T624">.</text:span><text:span text:style-name="T574">(vecchio.ordinamento)</text:span><text:span text:style-name="T562">.</text:span><text:span text:style-name="T574">o</text:span><text:span text:style-name="T620">.</text:span><text:span text:style-name="T574">laurea</text:span><text:span text:style-name="T587">.</text:span><text:span text:style-name="T574">specialistica</text:span><text:span text:style-name="T618">.</text:span><text:span text:style-name="T574">o</text:span><text:span text:style-name="T567">.</text:span><text:span text:style-name="T574">laurea</text:span><text:span text:style-name="T596">.</text:span><text:span text:style-name="T574">magistrale</text:span><text:span text:style-name="T577">.</text:span><text:span text:style-name="T574">o</text:span><text:span text:style-name="T613">.</text:span><text:span text:style-name="T574">diploma</text:span><text:span text:style-name="T636">.</text:span><text:span text:style-name="T574">in</text:span><text:span text:style-name="T630">.</text:span><text:span text:style-name="T574">.</text:span><text:span text:style-name="T419">.</text:span><text:span text:style-name="T574">..</text:span><text:span text:style-name="T419">.</text:span><text:span text:style-name="T574">.</text:span><text:span text:style-name="T419">.</text:span><text:span text:style-name="T574">.</text:span><text:span text:style-name="T419">...</text:span><text:span text:style-name="T574">.</text:span><text:span text:style-name="T351">.</text:span><text:span text:style-name="T574">.</text:span><text:span text:style-name="T351">.</text:span><text:span text:style-name="T574">.</text:span><text:span text:style-name="T351">....</text:span><text:span text:style-name="T574">.</text:span><text:span text:style-name="T419">.............</text:span><text:span text:style-name="T574">.</text:span><text:span text:style-name="T351">.....</text:span><text:span text:style-name="T574">..</text:span><text:span text:style-name="T419">..</text:span><text:span text:style-name="T574">....</text:span><text:span text:style-name="T351">.</text:span><text:span text:style-name="T574">..</text:span><text:span text:style-name="T419">.</text:span><text:span text:style-name="T574">.</text:span><text:span text:style-name="T351">.</text:span><text:span text:style-name="T574">.</text:span><text:span text:style-name="T419">.</text:span><text:span text:style-name="T574">..</text:span><text:span text:style-name="T351">.</text:span><text:span text:style-name="T574">.</text:span><text:span text:style-name="T351">.</text:span><text:span text:style-name="T574">.</text:span><text:span text:style-name="T351">.</text:span><text:span text:style-name="T574">..</text:span><text:span text:style-name="T351">..</text:span><text:span text:style-name="T574">.</text:span><text:span text:style-name="T351">..</text:span><text:span text:style-name="T574">...</text:span><text:span text:style-name="T351">..</text:span><text:span text:style-name="T574">.</text:span><text:span text:style-name="T466">.</text:span><text:span text:style-name="T351">..</text:span><text:span text:style-name="T574">.</text:span><text:span text:style-name="T351">..</text:span><text:span text:style-name="T574">..</text:span><text:span text:style-name="T351">.</text:span><text:span text:style-name="T574">.</text:span><text:span text:style-name="T351">.</text:span><text:span text:style-name="T574">...</text:span><text:span text:style-name="T351">....</text:span><text:span text:style-name="T574">.</text:span><text:span text:style-name="T351">....</text:span><text:span text:style-name="T574">.</text:span><text:span text:style-name="T351">......</text:span><text:span text:style-name="T574">.</text:span><text:span text:style-name="T351">.</text:span><text:span text:style-name="T412">.</text:span><text:span text:style-name="T637">(</text:span><text:span text:style-name="T638">.</text:span><text:span text:style-name="T637">si</text:span><text:span text:style-name="T639">.</text:span><text:span text:style-name="T640">v</text:span><text:span text:style-name="T413">.</text:span><text:span text:style-name="T414">.</text:span><text:span text:style-name="T637">curriculum</text:span><text:span text:style-name="T641">.</text:span><text:span text:style-name="T637">vitae</text:span><text:span text:style-name="T642">.</text:span><text:span text:style-name="T637">in</text:span><text:span text:style-name="T643">.</text:span><text:span text:style-name="T637">allegato)</text:span><text:span text:style-name="T415">;</text:span></text:p>
        </text:list-item>
        <text:list-item>
          <text:p text:style-name="P40"><text:span text:style-name="T540">essere</text:span><text:span text:style-name="T541">.</text:span><text:span text:style-name="T540">in</text:span><text:span text:style-name="T542">.</text:span><text:span text:style-name="T540">possesso</text:span><text:span text:style-name="T543">.</text:span><text:span text:style-name="T540">di</text:span><text:span text:style-name="T544">.</text:span><text:span text:style-name="T540">comprovata</text:span><text:span text:style-name="T545">.</text:span><text:span text:style-name="T540">esperienza</text:span><text:span text:style-name="T546">.</text:span><text:span text:style-name="T540">professionale</text:span><text:span text:style-name="T547">.</text:span><text:span text:style-name="T526">(</text:span><text:span text:style-name="T533">.</text:span><text:span text:style-name="T526">si</text:span><text:span text:style-name="T534">.</text:span><text:span text:style-name="T535">v</text:span><text:span text:style-name="T454">.</text:span><text:span text:style-name="T455">.</text:span><text:span text:style-name="T526">curriculum</text:span><text:span text:style-name="T536">.</text:span><text:span text:style-name="T526">vitae.in</text:span><text:span text:style-name="T537">.</text:span><text:span text:style-name="T538">allegato)</text:span><text:span text:style-name="T342">;</text:span></text:p>
        </text:list-item>
      </text:list>
      <text:p text:style-name="P15"><text:soft-page-break/></text:p>
      <text:list xml:id="list28378268" text:continue-numbering="true" text:style-name="WWNum2">
        <text:list-item>
          <text:p text:style-name="P75"><text:span text:style-name="T574">non</text:span><text:span text:style-name="T644">.</text:span><text:span text:style-name="T574">aver</text:span><text:span text:style-name="T645">.</text:span><text:span text:style-name="T574">riportato</text:span><text:span text:style-name="T551">.</text:span><text:span text:style-name="T574">condanne.penali</text:span><text:span text:style-name="T644">.</text:span><text:span text:style-name="T574">e</text:span><text:span text:style-name="T564">.</text:span><text:span text:style-name="T574">non</text:span><text:span text:style-name="T631">.</text:span><text:span text:style-name="T574">essere</text:span><text:span text:style-name="T553">.</text:span><text:span text:style-name="T574">destinatario.di</text:span><text:span text:style-name="T646">.</text:span><text:span text:style-name="T574">provvedimenti</text:span><text:span text:style-name="T645">.</text:span><text:span text:style-name="T574">giudiziari</text:span><text:span text:style-name="T647">.</text:span><text:span text:style-name="T574">iscritti</text:span><text:span text:style-name="T648">.</text:span><text:span text:style-name="T574">nel</text:span><text:span text:style-name="T578">.</text:span><text:span text:style-name="T574">casellario</text:span><text:span text:style-name="T549">.</text:span><text:span text:style-name="T568">giudiziale</text:span><text:span text:style-name="T351">;</text:span></text:p>
        </text:list-item>
      </text:list>
      <text:p text:style-name="P10"/>
      <text:list xml:id="list8753275165882414572" text:style-name="WWNum1">
        <text:list-item>
          <text:p text:style-name="P41"><text:span text:style-name="T11">di</text:span><text:span text:style-name="T66">.</text:span><text:span text:style-name="T11">non</text:span><text:span text:style-name="T79">.</text:span><text:span text:style-name="T11">aver</text:span><text:span text:style-name="T80">.</text:span><text:span text:style-name="T11">riportato</text:span><text:span text:style-name="T81">.</text:span><text:span text:style-name="T11">sentenza</text:span><text:span text:style-name="T54">.</text:span><text:span text:style-name="T11">definitiva</text:span><text:span text:style-name="T34">.</text:span><text:span text:style-name="T11">ai</text:span><text:span text:style-name="T62">.</text:span><text:span text:style-name="T11">sensi</text:span><text:span text:style-name="T82">.</text:span><text:span text:style-name="T11">dell'art.</text:span><text:span text:style-name="T85">.</text:span><text:span text:style-name="T11">444</text:span><text:span text:style-name="T51">.</text:span><text:span text:style-name="T11">del</text:span><text:span text:style-name="T86">.</text:span><text:span text:style-name="T11">codice</text:span><text:span text:style-name="T82">.</text:span><text:span text:style-name="T11">di</text:span><text:span text:style-name="T87">.</text:span><text:span text:style-name="T11">procedura</text:span><text:span text:style-name="T89">.</text:span><text:span text:style-name="T664">penale;</text:span></text:p>
        </text:list-item>
      </text:list>
      <text:p text:style-name="P38"/>
      <text:list xml:id="list28367659" text:continue-numbering="true" text:style-name="WWNum1">
        <text:list-item>
          <text:p text:style-name="P42"><text:span text:style-name="T10">non</text:span><text:span text:style-name="T91">.</text:span><text:span text:style-name="T10">essere</text:span><text:span text:style-name="T93">.</text:span><text:span text:style-name="T10">stato</text:span><text:span text:style-name="T46">.</text:span><text:span text:style-name="T10">condannato</text:span><text:span text:style-name="T94">.</text:span><text:span text:style-name="T689">,</text:span><text:span text:style-name="T691">.</text:span><text:span text:style-name="T10">anche</text:span><text:span text:style-name="T44">.</text:span><text:span text:style-name="T10">con</text:span><text:span text:style-name="T31">.</text:span><text:span text:style-name="T10">sentenza</text:span><text:span text:style-name="T95">.</text:span><text:span text:style-name="T10">non</text:span><text:span text:style-name="T97">.</text:span><text:span text:style-name="T10">passata</text:span><text:span text:style-name="T75">.</text:span><text:span text:style-name="T10">in</text:span><text:span text:style-name="T91">.</text:span><text:span text:style-name="T10">giudicato,</text:span><text:span text:style-name="T99">.</text:span><text:span text:style-name="T10">per</text:span><text:span text:style-name="T37">.</text:span><text:span text:style-name="T10">uno</text:span><text:span text:style-name="T97">.</text:span><text:span text:style-name="T10">dei</text:span><text:span text:style-name="T59">.</text:span><text:span text:style-name="T663">reati</text:span><text:span text:style-name="T670">.</text:span><text:span text:style-name="T663">previsti</text:span><text:span text:style-name="T671">.</text:span><text:span text:style-name="T663">dal</text:span><text:span text:style-name="T665">.</text:span><text:span text:style-name="T10">libro</text:span><text:span text:style-name="T101">.</text:span><text:span text:style-name="T10">secondo,</text:span><text:span text:style-name="T102">.</text:span><text:span text:style-name="T10">titolo</text:span><text:span text:style-name="T106">.</text:span><text:span text:style-name="T10">Il,</text:span><text:span text:style-name="T37">.</text:span><text:span text:style-name="T10">capo</text:span><text:span text:style-name="T108">.</text:span><text:span text:style-name="T663">I</text:span><text:span text:style-name="T672">.</text:span><text:span text:style-name="T10">del</text:span><text:span text:style-name="T111">.</text:span><text:span text:style-name="T10">codice</text:span><text:span text:style-name="T84">.</text:span><text:span text:style-name="T10">penale</text:span><text:span text:style-name="T99">.</text:span><text:span text:style-name="T19">(</text:span><text:span text:style-name="T112">.</text:span><text:span text:style-name="T19">Delitti</text:span><text:span text:style-name="T113">.</text:span><text:span text:style-name="T19">dei</text:span><text:span text:style-name="T114">.</text:span><text:span text:style-name="T19">pubblici</text:span><text:span text:style-name="T117">.</text:span><text:span text:style-name="T667">ufficiali.contro</text:span><text:span text:style-name="T673">.</text:span><text:span text:style-name="T667">la</text:span><text:span text:style-name="T674">.</text:span><text:span text:style-name="T667">pubblica</text:span><text:span text:style-name="T668">.</text:span><text:span text:style-name="T19">amministrazione</text:span><text:span text:style-name="T119">.</text:span><text:span text:style-name="T19">);</text:span></text:p>
        </text:list-item>
        <text:list-item>
          <text:p text:style-name="P43"><text:span text:style-name="T10">non</text:span><text:span text:style-name="T122">.</text:span><text:span text:style-name="T10">aver:</text:span><text:span text:style-name="T48">.</text:span><text:span text:style-name="T10">riportato</text:span><text:span text:style-name="T126">.</text:span><text:span text:style-name="T10">condanna</text:span><text:span text:style-name="T25">.</text:span><text:span text:style-name="T10">nei</text:span><text:span text:style-name="T91">.</text:span><text:span text:style-name="T10">giudizi</text:span><text:span text:style-name="T128">.</text:span><text:span text:style-name="T10">di</text:span><text:span text:style-name="T130">.</text:span><text:span text:style-name="T10">responsabilità</text:span><text:span text:style-name="T101">.</text:span><text:span text:style-name="T10">contabile</text:span><text:span text:style-name="T25">.</text:span><text:span text:style-name="T10">e</text:span><text:span text:style-name="T57">.</text:span><text:span text:style-name="T10">amministrativa</text:span><text:span text:style-name="T133">.</text:span><text:span text:style-name="T663">per</text:span><text:span text:style-name="T675">.</text:span><text:span text:style-name="T663">danno</text:span><text:span text:style-name="T676">.</text:span><text:span text:style-name="T10">erariale;</text:span></text:p>
        </text:list-item>
      </text:list>
      <text:p text:style-name="P33"/>
      <text:list xml:id="list28358760" text:continue-numbering="true" text:style-name="WWNum1">
        <text:list-item>
          <text:p text:style-name="P44"><text:span text:style-name="T11">non</text:span><text:span text:style-name="T60">.</text:span><text:span text:style-name="T11">essere</text:span><text:span text:style-name="T134">.</text:span><text:span text:style-name="T11">stati</text:span><text:span text:style-name="T134">.</text:span><text:span text:style-name="T11">motivatamente</text:span><text:span text:style-name="T135">.</text:span><text:span text:style-name="T664">rimossi</text:span><text:span text:style-name="T677">.</text:span><text:span text:style-name="T664">dall'incarico</text:span><text:span text:style-name="T678">.</text:span><text:span text:style-name="T11">di</text:span><text:span text:style-name="T137">.</text:span><text:span text:style-name="T664">componente</text:span><text:span text:style-name="T679">.</text:span><text:span text:style-name="T11">del</text:span><text:span text:style-name="T134">.</text:span><text:span text:style-name="T11">Nucleo</text:span><text:span text:style-name="T76">.</text:span><text:span text:style-name="T11">di</text:span><text:span text:style-name="T140">.</text:span><text:span text:style-name="T11">Valutazione.</text:span><text:span text:style-name="T664">prima</text:span><text:span text:style-name="T666">.</text:span><text:span text:style-name="T11">della</text:span><text:span text:style-name="T141">.</text:span><text:span text:style-name="T11">scadenza</text:span><text:span text:style-name="T82">.</text:span><text:span text:style-name="T11">del</text:span><text:span text:style-name="T141">.</text:span><text:span text:style-name="T11">mandato;</text:span></text:p>
        </text:list-item>
        <text:list-item>
          <text:p text:style-name="P45"><text:span text:style-name="T11">non.essere.stati.destinatari,.quali.dipendenti.pubblici,.di.una.sanzione.disciplinare.superiore.alla</text:span><text:span text:style-name="T12">.</text:span><text:span text:style-name="T11">censura;</text:span></text:p>
        </text:list-item>
      </text:list>
      <text:p text:style-name="P3"/>
      <text:p text:style-name="P46"><text:span text:style-name="T142">DICHIARA</text:span><text:span text:style-name="T144">.</text:span><text:span text:style-name="T53">AL</text:span><text:span text:style-name="T142">TRESÌ</text:span></text:p>
      <text:p text:style-name="P5"/>
      <text:p text:style-name="P23"/>
      <text:list xml:id="list28385454" text:continue-numbering="true" text:style-name="WWNum1">
        <text:list-item>
          <text:p text:style-name="P47"><text:span text:style-name="T7">di</text:span><text:span text:style-name="T125">.</text:span><text:span text:style-name="T7">impegnarsi</text:span><text:span text:style-name="T96">.</text:span><text:span text:style-name="T7">ad</text:span><text:span text:style-name="T116">.</text:span><text:span text:style-name="T7">osservare</text:span><text:span text:style-name="T92">.</text:span><text:span text:style-name="T7">per</text:span><text:span text:style-name="T105">.</text:span><text:span text:style-name="T7">quanto</text:span><text:span text:style-name="T139">.</text:span><text:span text:style-name="T7">di</text:span><text:span text:style-name="T90">.</text:span><text:span text:style-name="T7">competenza</text:span><text:span text:style-name="T74">.</text:span><text:span text:style-name="T7">il</text:span><text:span text:style-name="T145">.</text:span><text:span text:style-name="T7">Codice</text:span><text:span text:style-name="T121">.</text:span><text:span text:style-name="T7">di</text:span><text:span text:style-name="T90">.</text:span><text:span text:style-name="T7">Comportamento</text:span><text:span text:style-name="T74">.</text:span><text:span text:style-name="T7">dell</text:span><text:span text:style-name="T688">'</text:span><text:span text:style-name="T7">Ente</text:span><text:span text:style-name="T88">.</text:span><text:span text:style-name="T7">e</text:span><text:span text:style-name="T41">.</text:span><text:span text:style-name="T7">il</text:span><text:span text:style-name="T90">.</text:span><text:span text:style-name="T662">Piano</text:span><text:span text:style-name="T680">.</text:span><text:span text:style-name="T7">Triennale</text:span><text:span text:style-name="T146">.</text:span><text:span text:style-name="T7">di</text:span><text:span text:style-name="T78">.</text:span><text:span text:style-name="T7">Prevenzione</text:span><text:span text:style-name="T146">.</text:span><text:span text:style-name="T7">della</text:span><text:span text:style-name="T147">.</text:span><text:span text:style-name="T7">corruzione</text:span><text:span text:style-name="T148">.</text:span><text:span text:style-name="T7">e</text:span><text:span text:style-name="T149">.</text:span><text:span text:style-name="T7">Trasparenza;</text:span></text:p>
        </text:list-item>
        <text:list-item>
          <text:p text:style-name="P48"><text:span text:style-name="T11">di</text:span><text:span text:style-name="T98">.</text:span><text:span text:style-name="T11">accettare</text:span><text:span text:style-name="T137">.</text:span><text:span text:style-name="T11">senza</text:span><text:span text:style-name="T150">.</text:span><text:span text:style-name="T11">riserve</text:span><text:span text:style-name="T131">.</text:span><text:span text:style-name="T664">le</text:span><text:span text:style-name="T681">.</text:span><text:span text:style-name="T11">condizioni</text:span><text:span text:style-name="T129">.</text:span><text:span text:style-name="T11">dell'avviso</text:span><text:span text:style-name="T151">.</text:span><text:span text:style-name="T11">per</text:span><text:span text:style-name="T28">.</text:span><text:span text:style-name="T11">la</text:span><text:span text:style-name="T32">.</text:span><text:span text:style-name="T11">nomina</text:span><text:span text:style-name="T127">.</text:span><text:span text:style-name="T11">del</text:span><text:span text:style-name="T32">.</text:span><text:span text:style-name="T11">Nucleo</text:span><text:span text:style-name="T123">.</text:span><text:span text:style-name="T11">di</text:span><text:span text:style-name="T107">.</text:span><text:span text:style-name="T11">Valutazione</text:span><text:span text:style-name="T100">.</text:span><text:span text:style-name="T51">n</text:span><text:span text:style-name="T682">.</text:span><text:span text:style-name="T683">.</text:span><text:span text:style-name="T664">......</text:span><text:span text:style-name="T684">.</text:span><text:span text:style-name="T11">del</text:span></text:p>
        </text:list-item>
      </text:list>
      <text:p text:style-name="P49"><text:span text:style-name="T686">.....</text:span><text:span text:style-name="T687">.</text:span><text:span text:style-name="T8">./…...</text:span><text:span text:style-name="T83">/………..</text:span><text:span text:style-name="T8">;</text:span></text:p>
      <text:p text:style-name="P28"/>
      <text:list xml:id="list28360688" text:continue-numbering="true" text:style-name="WWNum1">
        <text:list-item>
          <text:p text:style-name="P50"><text:span text:style-name="T6">di</text:span><text:span text:style-name="T152">.</text:span><text:span text:style-name="T6">essere.consapevole.che.i</text:span><text:span text:style-name="T39">.</text:span><text:span text:style-name="T6">dati</text:span><text:span text:style-name="T143">.</text:span><text:span text:style-name="T6">relativi</text:span><text:span text:style-name="T110">.</text:span><text:span text:style-name="T6">alla.presente</text:span><text:span text:style-name="T143">.</text:span><text:span text:style-name="T6">dichiarazione.e</text:span><text:span text:style-name="T132">.</text:span><text:span text:style-name="T6">il</text:span><text:span text:style-name="T24">.</text:span><text:span text:style-name="T6">curriculum.verranno.pubblicati</text:span><text:span text:style-name="T9">.</text:span><text:span text:style-name="T6">nella</text:span><text:span text:style-name="T27">.</text:span><text:span text:style-name="T6">sezione</text:span><text:span text:style-name="T138">.</text:span><text:span text:style-name="T154">Amministrazione.Trasparente</text:span><text:span text:style-name="T156">.</text:span><text:span text:style-name="T6">di</text:span><text:span text:style-name="T104">.</text:span><text:span text:style-name="T6">cui</text:span><text:span text:style-name="T115">.</text:span><text:span text:style-name="T6">al</text:span><text:span text:style-name="T136">.</text:span><text:span text:style-name="T6">D.Lgs.</text:span><text:span text:style-name="T155">.</text:span><text:span text:style-name="T6">n.</text:span><text:span text:style-name="T30">.</text:span><text:span text:style-name="T6">33/2013</text:span><text:span text:style-name="T73">.</text:span><text:span text:style-name="T6">e</text:span><text:span text:style-name="T124">.</text:span><text:span text:style-name="T6">ss.mm.ii.</text:span></text:p>
        </text:list-item>
      </text:list>
      <text:p text:style-name="P51"/>
      <text:p text:style-name="P52"><text:span text:style-name="T11">li/La</text:span><text:span text:style-name="T109">.</text:span><text:span text:style-name="T11">sottoscritto/a</text:span><text:span text:style-name="T123">.</text:span><text:span text:style-name="T11">chiede</text:span><text:span text:style-name="T54">.</text:span><text:span text:style-name="T11">che</text:span><text:span text:style-name="T87">.</text:span><text:span text:style-name="T11">qualsiasi</text:span><text:span text:style-name="T80">.</text:span><text:span text:style-name="T11">comunicazione</text:span><text:span text:style-name="T42">.</text:span><text:span text:style-name="T11">relativa</text:span><text:span text:style-name="T34">.</text:span><text:span text:style-name="T11">alla</text:span><text:span text:style-name="T49">.</text:span><text:span text:style-name="T11">presente</text:span><text:span text:style-name="T103">.</text:span><text:span text:style-name="T11">selezione</text:span><text:span text:style-name="T80">.</text:span><text:span text:style-name="T11">avvenga</text:span><text:span text:style-name="T49">.</text:span><text:span text:style-name="T11">al</text:span><text:span text:style-name="T85">.</text:span><text:span text:style-name="T11">seguente</text:span><text:span text:style-name="T13">.</text:span><text:span text:style-name="T11">indirizzo</text:span><text:span text:style-name="T68">.</text:span><text:span text:style-name="T11">mail</text:span><text:span text:style-name="T118">.</text:span><text:span text:style-name="T11">......................</text:span><text:span text:style-name="T158">.</text:span><text:span text:style-name="T690">..........................</text:span><text:span text:style-name="T692">.</text:span><text:span text:style-name="T11">...</text:span><text:span text:style-name="T690">........</text:span><text:span text:style-name="T11">..</text:span><text:span text:style-name="T690">.</text:span></text:p>
      <text:p text:style-name="P3"/>
      <text:p text:style-name="P2"/>
      <text:p text:style-name="P53"><text:span text:style-name="T14">Luogo</text:span><text:span text:style-name="T29">.</text:span><text:span text:style-name="T14">e</text:span><text:span text:style-name="T157">.</text:span><text:span text:style-name="T14">data,</text:span><text:span text:style-name="T153">.</text:span><text:span text:style-name="T669">..............................</text:span><text:span text:style-name="T685">.</text:span><text:span text:style-name="T669">,.</text:span><text:span text:style-name="T10">..</text:span><text:span text:style-name="T689">....</text:span><text:span text:style-name="T10">./..</text:span><text:span text:style-name="T689">.</text:span><text:span text:style-name="T10">...../.</text:span><text:span text:style-name="T663">...........</text:span></text:p>
      <text:p text:style-name="P3"/>
      <text:p text:style-name="P54"><text:span text:style-name="T18">li/La</text:span><text:span text:style-name="T120">.</text:span><text:span text:style-name="T18">Dichiarante</text:span></text:p>
      <text:p text:style-name="P10"/>
      <text:p text:style-name="P56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1cm" fo:margin-right="0cm" fo:text-indent="0cm" style:auto-text-indent="false"/>
      <style:text-properties style:font-name="Arial1" fo:font-size="10pt" style:font-name-asian="Arial3" style:font-size-asian="10pt" style:font-size-complex="10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4d4d" fo:font-size="9.5pt" style:font-name-asian="Arial3" style:font-size-asian="9.5pt" style:font-size-complex="9.5pt" style:text-scale="151%"/>
    </style:style>
    <style:style style:name="ListLabel_20_2" style:display-name="ListLabel 2" style:family="text">
      <style:text-properties fo:color="#505050" fo:font-size="10pt" style:font-name-asian="Arial3" style:font-size-asian="10pt" style:font-size-complex="10pt" style:text-scale="143%"/>
    </style:style>
    <style:style style:name="ListLabel_20_3" style:display-name="ListLabel 3" style:family="text">
      <style:text-properties fo:color="#5e5e5e" fo:font-size="11.5pt" style:font-name-asian="Times New Roman1" style:font-size-asian="11.5pt" style:font-size-complex="11.5pt" style:text-scale="10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0.8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2.7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4.5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6.4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10.1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12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13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15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0.85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4.1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5.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7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9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0.8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07cm" fo:margin-left="1.4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3.2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5.0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6.8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8.6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10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12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14.0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5.8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021cm" fo:margin-left="1.446cm" fo:margin-right="2.117cm" style:writing-mode="lr-tb" style:layout-grid-color="#c0c0c0" style:layout-grid-lines="268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29cm" fo:margin-bottom="0.619cm" fo:margin-left="1.446cm" fo:margin-right="0cm" style:writing-mode="lr-tb" style:layout-grid-color="#c0c0c0" style:layout-grid-lines="273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0.619cm" fo:margin-left="1.199cm" fo:margin-right="0cm" style:writing-mode="lr-tb" style:layout-grid-color="#c0c0c0" style:layout-grid-lines="27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rancesco Giuffrida</dc:creator>
    <meta:editing-cycles>2</meta:editing-cycles>
    <meta:creation-date>2018-03-27T15:59:00</meta:creation-date>
    <dc:date>2018-03-28T08:17:55.48</dc:date>
    <meta:editing-duration>P0D</meta:editing-duration>
    <meta:generator>OpenOffice/4.1.3$Win32 OpenOffice.org_project/413m1$Build-9783</meta:generator>
    <meta:document-statistic meta:table-count="0" meta:image-count="0" meta:object-count="0" meta:page-count="6" meta:paragraph-count="48" meta:word-count="63" meta:character-count="627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